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PT Sans" svg:font-family="'PT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794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92c69" style:font-name="Times New Roman1" fo:font-size="13.5pt" fo:letter-spacing="normal" fo:font-style="normal" fo:font-weight="normal" fo:background-color="#f4f3f8"/>
    </style:style>
    <style:style style:name="P4" style:family="paragraph" style:parent-style-name="Text_20_body">
      <style:paragraph-properties fo:margin-left="0cm" fo:margin-right="0cm" fo:margin-top="0.37cm" fo:margin-bottom="0cm" style:line-height-at-least="0.635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style:line-height-at-least="0.635cm" fo:text-align="justify" style:justify-single-word="false" fo:orphans="2" fo:widows="2" fo:text-indent="0.953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.37cm" fo:margin-bottom="0cm" style:line-height-at-least="0.635cm" fo:text-align="justify" style:justify-single-word="false" fo:orphans="2" fo:widows="2" fo:text-indent="0.953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/>
    </style:style>
    <style:style style:name="T1" style:family="text">
      <style:text-properties fo:font-variant="normal" fo:text-transform="none" fo:color="#1a0dab" style:text-line-through-style="none" style:font-name="PT Sans" fo:font-size="13.5pt" fo:letter-spacing="normal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1a0dab" style:text-line-through-style="none" style:font-name="Times New Roman1" fo:font-size="13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1a0dab" style:font-name="Times New Roman1" fo:font-size="1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828282" style:font-name="Times New Roman1" fo:font-size="13.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000000" style:font-name="Times New Roman1" fo:font-size="15pt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style:font-name="Arial1" fo:font-size="15pt" fo:letter-spacing="normal" fo:font-style="normal" fo:font-weight="bold"/>
    </style:style>
    <style:style style:name="T10" style:family="text">
      <style:text-properties fo:font-variant="normal" fo:text-transform="none" fo:color="#000000" style:font-name="Arial1" fo:font-size="15pt" fo:letter-spacing="normal" fo:language="ru" fo:country="RU" fo:font-style="normal" fo:font-weight="bold"/>
    </style:style>
    <style:style style:name="T11" style:family="text">
      <style:text-properties fo:font-variant="normal" fo:text-transform="none" fo:color="#000000" style:text-line-through-style="none" style:font-name="PT Sans" fo:font-size="13.5pt" fo:letter-spacing="normal" fo:language="ru" fo:country="RU" fo:font-style="normal" style:text-underline-style="none" fo:font-weight="bold" style:text-blinking="false" fo:background-color="transparent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1a0dab" style:text-line-through-style="none" style:font-name="PT Sans" fo:font-size="13.5pt" fo:language="ru" fo:country="RU" style:text-underline-style="none" style:text-blinking="false" fo:background-color="transparent"/>
    </style:style>
    <style:style style:name="T15" style:family="text">
      <style:text-properties style:text-line-through-style="none" style:font-name="PT Sans" fo:font-size="13.5pt" fo:language="ru" fo:country="RU" style:text-underline-style="none" style:text-blinking="false" fo:background-color="transparen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Врезка1" text:anchor-type="char" svg:x="0cm" svg:width="0.9cm" draw:z-index="0"><draw:text-box fo:min-height="0.635cm"><text:p text:style-name="Text_20_body"/></draw:text-box></draw:frame><text:span text:style-name="T9"> Нарушение правил обеспечения безопасного использования и содержания внутридомового и внутриквартирного газового оборудования </text:span></text:h>
      <text:h text:style-name="P2" text:outline-level="1"><text:span text:style-name="T9">(</text:span><text:span text:style-name="T10">ст.9.23 </text:span><text:a xlink:type="simple" xlink:href="https://www.consultant.ru/document/cons_doc_LAW_34661/" text:style-name="Internet_20_link" text:visited-style-name="Visited_20_Internet_20_Link"><text:span text:style-name="T11">Кодекса Российской Федерации об административных правонарушениях <text:s/>от 30.12.2001 N 195-ФЗ (ред. от 22.04.2024, с изм. от 24.05.2024)</text:span></text:a></text:h>
      <text:p text:style-name="P3"><text:span text:style-name="T4"/></text:p>
      <text:p text:style-name="P5"><draw:frame draw:style-name="fr1" draw:name="Врезка2" text:anchor-type="char" svg:x="0cm" svg:width="0.767cm" draw:z-index="1"><draw:text-box fo:min-height="0.556cm"><text:p text:style-name="Text_20_body"/></draw:text-box></draw:frame><text:bookmark text:name="dst7472"/><text:span text:style-name="T5">1. Нарушение требований к качеству (сроку, периодичности) выполнения работ (оказания услуг) по техническому обслуживанию и ремонту внутридомового и (или) внутриквартирного газового оборудования либо невыполнение работ (неоказание услуг) по техническому обслуживанию и ремонту внутридомового и (или) внутриквартирного газового оборудования, включенных в </text:span><text:a xlink:type="simple" xlink:href="https://www.consultant.ru/document/cons_doc_LAW_448436/c601003ad9bc469359c1ed501311f35a35c2b41b/#dst100278" text:style-name="Internet_20_link" text:visited-style-name="Visited_20_Internet_20_Link"><text:span text:style-name="T7">перечень</text:span></text:a><text:span text:style-name="T5">, предусмотренный правилами обеспечения безопасного использования и содержания внутридомового и внутриквартирного газового оборудования, -</text:span><text:bookmark text:name="dst7473"/><text:bookmark text:name="dst10732"/><text:span text:style-name="T5"> </text:span><draw:frame draw:style-name="fr1" draw:name="Врезка3" text:anchor-type="char" svg:x="0cm" svg:width="0.767cm" draw:z-index="2"><draw:text-box fo:min-height="0.556cm"><text:p text:style-name="Text_20_body"/></draw:text-box></draw:frame><text:span text:style-name="T5">влечет наложение административного штрафа на граждан в размере от </text:span><text:span text:style-name="T6">пяти тысяч</text:span><text:span text:style-name="T5"> до </text:span><text:span text:style-name="T6">десяти тысяч</text:span><text:span text:style-name="T5"> рублей; на должностных лиц - от </text:span><text:span text:style-name="T6">двадцати пяти тысяч</text:span><text:span text:style-name="T5"> до </text:span><text:span text:style-name="T6">ста тысяч</text:span><text:span text:style-name="T5"> рублей; на юридических лиц - от </text:span><text:span text:style-name="T6">двухсот тысяч</text:span><text:span text:style-name="T5"> до </text:span><text:span text:style-name="T6">пятисот тыся</text:span><text:span text:style-name="T5">ч рублей.</text:span></text:p>
      <text:p text:style-name="P5"><draw:frame draw:style-name="fr1" draw:name="Врезка4" text:anchor-type="char" svg:x="0cm" svg:width="0.767cm" draw:z-index="3"><draw:text-box fo:min-height="0.556cm"><text:p text:style-name="Text_20_body"/></draw:text-box></draw:frame><text:bookmark text:name="dst10733"/><text:span text:style-name="T5">1.1. Выполнение работ (оказание услуг) по техническому обслуживанию и ремонту внутридомового и (или) внутриквартирного газового оборудования либо работ по техническому диагностированию газопроводов, входящих в состав внутридомового и (или) внутриквартирного газового оборудования, организацией, не отвечающей требованиям законодательства о газоснабжении, либо лицом, не являющимся сотрудником организации, отвечающей требованиям законодательства о газоснабжении, либо ее сотрудником, не аттестованным (не переаттестованным) в порядке, установленном законодательством о газоснабжении,</text:span></text:p>
      <text:p text:style-name="P5"><text:bookmark text:name="dst10734"/><text:span text:style-name="T5">- влечет наложение административного штрафа на должностных лиц в размере от </text:span><text:span text:style-name="T6">пятидесяти тысяч</text:span><text:span text:style-name="T5"> до </text:span><text:span text:style-name="T6">ста тысяч</text:span><text:span text:style-name="T5"> рублей; на юридических лиц - от </text:span><text:span text:style-name="T6">ста тысяч</text:span><text:span text:style-name="T5"> до </text:span><text:span text:style-name="T6">пятисот тысяч</text:span><text:span text:style-name="T5"> рублей.</text:span></text:p>
      <text:p text:style-name="P5"><draw:frame draw:style-name="fr1" draw:name="Врезка5" text:anchor-type="char" svg:x="0cm" svg:width="0.767cm" draw:z-index="4"><draw:text-box fo:min-height="0.556cm"><text:p text:style-name="Text_20_body"/></draw:text-box></draw:frame><text:bookmark text:name="dst7475"/><text:bookmark text:name="dst7474"/><text:bookmark text:name="dst10735"/><text:span text:style-name="T5">2. Уклонение от заключения договора о техническом обслуживании и ремонте внутридомового газового оборудования в многоквартирном доме, или договора о техническом обслуживании внутриквартирного газового оборудования в многоквартирном доме, или договора о техническом обслуживании внутридомового газового оборудования в жилом доме </text:span><text:soft-page-break/><text:span text:style-name="T5">(домовладении), или договора о техническом диагностировании газопроводов, входящих в состав внутридомового и (или) внутриквартирного газового оборудования, если заключение таких </text:span><text:a xlink:type="simple" xlink:href="https://www.consultant.ru/document/cons_doc_LAW_448436/971c41b59d1072640519a8d4eab6a483f01c0ace/#dst40" text:style-name="Internet_20_link" text:visited-style-name="Visited_20_Internet_20_Link"><text:span text:style-name="T7">договоров</text:span></text:a><text:span text:style-name="T5"> является обязательным,</text:span></text:p>
      <text:p text:style-name="P5"><text:bookmark text:name="dst10736"/><text:span text:style-name="T5">- влечет наложение административного штрафа на граждан в размере от </text:span><text:span text:style-name="T6">пяти тысяч</text:span><text:span text:style-name="T5"> до </text:span><text:span text:style-name="T6">десяти тысяч</text:span><text:span text:style-name="T5"> рублей; на должностных лиц - от </text:span><text:span text:style-name="T6">двадцати пяти тысяч</text:span><text:span text:style-name="T5"> до </text:span><text:span text:style-name="T6">ста тысяч</text:span><text:span text:style-name="T5"> рублей; на юридических лиц - от </text:span><text:span text:style-name="T6">двухсот тысяч</text:span><text:span text:style-name="T5"> до </text:span><text:span text:style-name="T6">пятисот тысяч</text:span><text:span text:style-name="T5"> рублей.</text:span></text:p>
      <text:p text:style-name="P5"><draw:frame draw:style-name="fr1" draw:name="Врезка6" text:anchor-type="char" svg:x="0cm" svg:width="0.767cm" draw:z-index="5"><draw:text-box fo:min-height="0.556cm"><text:p text:style-name="Text_20_body"/></draw:text-box></draw:frame><text:bookmark text:name="dst7477"/><text:bookmark text:name="dst7476"/><text:bookmark text:name="dst10737"/><text:span text:style-name="T5">3. Отказ в </text:span><text:a xlink:type="simple" xlink:href="https://www.consultant.ru/document/cons_doc_LAW_448436/1cff088a5b429fe3253aed9cddbe74fca47d91bf/#dst115" text:style-name="Internet_20_link" text:visited-style-name="Visited_20_Internet_20_Link"><text:span text:style-name="T7">допуске</text:span></text:a><text:span text:style-name="T5"> в порядке и случаях, установленных законодательством, представителя специализированной организации для выполнения работ (оказания услуг) по техническому обслуживанию и ремонту внутридомового газового оборудования в многоквартирном доме, по техническому обслуживанию внутриквартирного газового оборудования в многоквартирном доме или внутридомового газового оборудования в жилом доме (домовладении) либо для приостановления подачи газа</text:span></text:p>
      <text:p text:style-name="P5"><text:bookmark text:name="dst10738"/><text:span text:style-name="T5">- влечет наложение административного штрафа на граждан в размере от </text:span><text:span text:style-name="T6">пяти тысяч</text:span><text:span text:style-name="T5"> до </text:span><text:span text:style-name="T6">десяти тысяч</text:span><text:span text:style-name="T5"> рублей; на должностных лиц - от </text:span><text:span text:style-name="T6">двадцати пяти тысяч</text:span><text:span text:style-name="T5"> до </text:span><text:span text:style-name="T6">ста тысяч</text:span><text:span text:style-name="T5"> рублей; на юридических лиц - от </text:span><text:span text:style-name="T6">двухсот тысяч</text:span><text:span text:style-name="T5"> до </text:span><text:span text:style-name="T6">пятисот тысяч</text:span><text:span text:style-name="T5"> рублей.</text:span></text:p>
      <text:p text:style-name="P5"><draw:frame draw:style-name="fr1" draw:name="Врезка7" text:anchor-type="char" svg:x="0cm" svg:width="0.767cm" draw:z-index="6"><draw:text-box fo:min-height="0.556cm"><text:p text:style-name="Text_20_body"/></draw:text-box></draw:frame><text:bookmark text:name="dst7478"/><text:bookmark text:name="dst10739"/><text:span text:style-name="T5">4. Уклонение от замены оборудования, входящего в состав внутридомового и (или) внутриквартирного газового оборудования, в случаях, если такая замена является обязательной в соответствии с </text:span><text:a xlink:type="simple" xlink:href="https://www.consultant.ru/document/cons_doc_LAW_448436/d5139c92db4605b23bfced9c5ec60651318514e7/#dst100054" text:style-name="Internet_20_link" text:visited-style-name="Visited_20_Internet_20_Link"><text:span text:style-name="T7">правилами</text:span></text:a><text:span text:style-name="T5"> обеспечения безопасного использования и содержания внутридомового и внутриквартирного газового оборудования, либо самовольная замена указанного оборудования без привлечения специализированной организации </text:span></text:p>
      <text:p text:style-name="P5"><text:bookmark text:name="dst7479"/><text:bookmark text:name="dst10740"/><text:span text:style-name="T4">- </text:span><draw:frame draw:style-name="fr1" draw:name="Врезка8" text:anchor-type="char" svg:x="0cm" svg:width="0.767cm" draw:z-index="7"><draw:text-box fo:min-height="0.556cm"><text:p text:style-name="Text_20_body"/></draw:text-box></draw:frame><text:span text:style-name="T5">влечет наложение административного штрафа на граждан в размере от </text:span><text:span text:style-name="T6">пяти тысяч</text:span><text:span text:style-name="T5"> до </text:span><text:span text:style-name="T6">десяти тысяч</text:span><text:span text:style-name="T5"> рублей; на должностных лиц - от </text:span><text:span text:style-name="T6">двадцати пяти тысяч</text:span><text:span text:style-name="T5"> до </text:span><text:span text:style-name="T6">ста тысяч</text:span><text:span text:style-name="T5"> рублей; на юридических лиц - от </text:span><text:span text:style-name="T6">двухсот тысяч</text:span><text:span text:style-name="T5"> до </text:span><text:span text:style-name="T6">пятисот тысяч</text:span><text:span text:style-name="T5"> рублей.</text:span></text:p>
      <text:p text:style-name="P5"><draw:frame draw:style-name="fr1" draw:name="Врезка9" text:anchor-type="char" svg:x="0cm" svg:width="0.767cm" draw:z-index="8"><draw:text-box fo:min-height="0.556cm"><text:p text:style-name="Text_20_body"/></draw:text-box></draw:frame><text:bookmark text:name="dst7480"/><text:span text:style-name="T5">5. Действия (бездействие), <text:s/>приведшие к аварии или возникновению непосредственной угрозы причинения вреда жизни или здоровью людей, </text:span></text:p>
      <text:p text:style-name="P6"><text:bookmark text:name="dst7481"/><text:bookmark text:name="dst10741"/>- влекут наложение административного штрафа на граждан в размере от <text:span text:style-name="T13">пятидесяти тысяч</text:span> до <text:span text:style-name="T13">ста пятидесяти тыся</text:span>ч рублей; на должностных лиц - от <text:span text:style-name="T13">двухсот тысяч</text:span> до <text:span text:style-name="T13">пятисот тысяч</text:span> рублей или дисквалификацию <text:soft-page-break/>на срок от <text:span text:style-name="T13">одного года</text:span> до <text:span text:style-name="T13">трех лет</text:span>; на юридических лиц - от <text:span text:style-name="T13">пятисот тысяч </text:span>до <text:span text:style-name="T13">двух миллионов</text:span> рублей.</text:p>
      <text:p text:style-name="P5"><draw:frame draw:style-name="fr1" draw:name="Врезка10" text:anchor-type="char" svg:x="0cm" svg:width="0.767cm" draw:z-index="9"><draw:text-box fo:min-height="0.556cm"><text:p text:style-name="Text_20_body"/></draw:text-box></draw:frame><text:bookmark text:name="dst7482"/><text:span text:style-name="T5">6. Повторное совершение административного правонарушения,</text:span></text:p>
      <text:p text:style-name="P5"><text:bookmark text:name="dst7483"/><text:bookmark text:name="dst10742"/><text:span text:style-name="T5">- влечет наложение административного штрафа на граждан в размере от </text:span><text:span text:style-name="T6">пятнадцати тысяч</text:span><text:span text:style-name="T5"> до </text:span><text:span text:style-name="T6">двадцати пяти тысяч</text:span><text:span text:style-name="T5"> рублей; на должностных лиц - от </text:span><text:span text:style-name="T6">ста пятидесяти тысяч</text:span><text:span text:style-name="T5"> до </text:span><text:span text:style-name="T6">двухсот тысяч</text:span><text:span text:style-name="T5"> рублей или дисквалификацию на срок от </text:span><text:span text:style-name="T6">одного года</text:span><text:span text:style-name="T5"> до </text:span><text:span text:style-name="T6">трех лет</text:span><text:span text:style-name="T5">; на юридических лиц - от </text:span><text:span text:style-name="T6">пятисот пятидесяти тысяч</text:span><text:span text:style-name="T5"> до </text:span><text:span text:style-name="T6">одного миллиона</text:span><text:span text:style-name="T5"> рублей или административное приостановление деятельности на срок до </text:span><text:span text:style-name="T6">девяноста суток.</text:span></text:p>
      <text:p text:style-name="P5"><draw:frame draw:style-name="fr1" draw:name="Врезка11" text:anchor-type="char" svg:x="0cm" svg:width="0.767cm" draw:z-index="10"><draw:text-box fo:min-height="0.556cm"><text:p text:style-name="Text_20_body"/></draw:text-box></draw:frame><text:span text:style-name="T5"> </text:span><text:span text:style-name="T8">Ф</text:span><text:span text:style-name="T5">изические лица, не являющиеся сотрудниками специализированной организации, выполняющей работы (оказывающей услуги) по техническому обслуживанию и ремонту внутридомового и (или) внутриквартирного газового оборудования и отвечающей требованиям законодательства о газоснабжении, либо организации, выполняющей работы (оказывающей услуги) по техническому диагностированию газопроводов, входящих в состав внутридомового и (или) внутриквартирного газового оборудования, и отвечающей требованиям законодательства о газоснабжении, а также неаттестованные (непереаттестованные) сотрудники таких организаций несут административную ответственность как должностные лица.</text:span></text:p>
      <text:p text:style-name="P4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PT Sans" svg:font-family="'PT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1S</meta:editing-duration>
    <meta:editing-cycles>4</meta:editing-cycles>
    <meta:generator>OpenOffice/4.1.1$Win32 OpenOffice.org_project/411m6$Build-9775</meta:generator>
    <dc:date>2024-05-27T11:52:49.99</dc:date>
    <meta:document-statistic meta:table-count="0" meta:image-count="0" meta:object-count="0" meta:page-count="3" meta:paragraph-count="16" meta:word-count="680" meta:character-count="5371"/>
    <meta:user-defined meta:name="Info 1"/>
    <meta:user-defined meta:name="Info 2"/>
    <meta:user-defined meta:name="Info 3"/>
    <meta:user-defined meta:name="Info 4"/>
  </office:meta>
</office:document-meta>
</file>