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ple-system" svg:font-family="apple-system, system-ui, 'Helvetica Neue', Helvetica, 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style:register-true="true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 loext:opacity="100%"/>
    </style:style>
    <style:style style:name="T2" style:family="text">
      <style:text-properties fo:font-variant="normal" fo:text-transform="none" fo:color="#000000" fo:letter-spacing="normal" fo:font-style="normal" fo:font-weight="normal" loext:opacity="100%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 loext:opacity="100%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opacity="100%"/>
    </style:style>
    <style:style style:name="T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 loext:opacity="100%"/>
    </style:style>
    <style:style style:name="T6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 loext:opacity="100%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 loext:opacity="100%"/>
    </style:style>
    <style:style style:name="T8" style:family="text">
      <style:text-properties fo:font-variant="normal" fo:text-transform="none" fo:color="#000000" fo:font-size="16pt" fo:letter-spacing="normal" fo:font-style="normal" fo:font-weight="bold" style:font-size-asian="16pt" style:font-weight-asian="bold" style:font-size-complex="16pt" style:font-weight-complex="bold" loext:opacity="100%"/>
    </style:style>
    <style:style style:name="T9" style:family="text">
      <style:text-properties fo:font-variant="normal" fo:text-transform="none" fo:color="#ffffff" style:font-name="Times New Roman" fo:font-size="15pt" fo:letter-spacing="normal" fo:font-style="normal" fo:font-weight="normal" style:font-size-asian="15pt" style:font-size-complex="15pt" loext:opacity="100%"/>
    </style:style>
    <style:style style:name="T10" style:family="text">
      <style:text-properties fo:font-variant="normal" fo:text-transform="none" fo:color="#ffffff" style:font-name="Times New Roman" fo:font-size="15pt" fo:letter-spacing="normal" fo:font-style="normal" fo:font-weight="normal" style:font-size-asian="15pt" style:font-size-complex="15pt" loext:opacity="100%"/>
    </style:style>
    <style:style style:name="T11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1"/></text:span><text:span text:style-name="T8">Ответственность за своих питомцев.</text:span></text:p>
      <text:p text:style-name="P3"><text:span text:style-name="T4"><text:s text:c="2"/></text:span><text:span text:style-name="T5"><text:s/></text:span><text:span text:style-name="T5">На территории Красносельского муниципального района </text:span><text:span text:style-name="T5">периодично</text:span><text:span text:style-name="T5"> проводится отлов безнадзорных животных, с последующей вакцинацией и стерилизацией. Данные мероприятия имеют своей целью снижение численности популяции животных на улицах, обеспечение комфорта жителей, поддержание </text:span><text:span text:style-name="T5">благоприятного </text:span><text:span text:style-name="T5">облика </text:span><text:span text:style-name="T5">населенных пунктов района.</text:span><text:span text:style-name="T11"><text:line-break/></text:span><text:span text:style-name="T5">Вместе с тем, проводимые мероприятия могут быть эффективными только при условии ответственного обращения граждан с принадлежащими им питомцами. Безответственное поведение владельцев собак зачастую сводит к нулю проводимую работу. Только совместными усилиями мы сможем решить проблему наличия животных на улицах наш</text:span><text:span text:style-name="T5">их</text:span><text:span text:style-name="T5"> любим</text:span><text:span text:style-name="T5">ых</text:span><text:span text:style-name="T5"> <text:s/></text:span><text:span text:style-name="T5">сел</text:span><text:span text:style-name="T9">б</text:span><text:span text:style-name="T5">и</text:span><text:span text:style-name="T9">б</text:span><text:span text:style-name="T5">деревень</text:span><text:span text:style-name="T5">!</text:span><text:span text:style-name="T11"><text:line-break/><text:line-break/></text:span><text:span text:style-name="T5">Уважаемые</text:span><text:span text:style-name="T9">б</text:span><text:span text:style-name="T5">жители,</text:span><text:span text:style-name="T9">б</text:span><text:span text:style-name="T5">настоятельно</text:span><text:span text:style-name="T9">б</text:span><text:span text:style-name="T5">просим</text:span><text:span text:style-name="T9">б</text:span><text:span text:style-name="T5">Вас:</text:span><text:span text:style-name="T11"><text:line-break/><text:line-break/></text:span><text:span text:style-name="T5">1.Исключить нахождение домашних животных на улицах без надзора. </text:span><text:span text:style-name="T11"><text:line-break/><text:line-break/></text:span><text:span text:style-name="T5">2.Осуществлять выгул животного строго на поводке. При выгуле животного обеспечить нахождение на ошейнике адрес </text:span><text:span text:style-name="T5">и </text:span><text:span text:style-name="T5">собствен</text:span><text:span text:style-name="T5">ника с контактной информацией, что позволит вернуть питомца в случае его потери</text:span><text:span text:style-name="T9">б</text:span><text:span text:style-name="T5">или</text:span><text:span text:style-name="T9">б</text:span><text:span text:style-name="T5">побега.</text:span><text:span text:style-name="T11"><text:line-break/><text:line-break/></text:span><text:span text:style-name="T5">3.</text:span><text:span text:style-name="T5">Стерелизуйте </text:span><text:span text:style-name="T5"><text:s/>домашних животных, не имеющих племенной ценности, с целью недопущения появления нежелательного потомства и увеличения числа</text:span><text:span text:style-name="T9">б</text:span><text:span text:style-name="T5">невостребованных</text:span><text:span text:style-name="T9">б</text:span><text:span text:style-name="T5">животных.</text:span><text:span text:style-name="T11"><text:line-break/><text:line-break/></text:span><text:span text:style-name="T5">4.Не допускайте отказа от домашних животных и их потомства, а также выбрасывания животных на улицы, в лесополосы, на трассы и любые другие</text:span><text:span text:style-name="T9">б</text:span><text:span text:style-name="T5">территории.</text:span><text:span text:style-name="T11"><text:line-break/><text:line-break/></text:span><text:span text:style-name="T5">5.Своевременно и регулярно проводите вакцинацию домашних животных -это</text:span><text:span text:style-name="T9">б</text:span><text:span text:style-name="T5">сохранит</text:span><text:span text:style-name="T9">б</text:span><text:span text:style-name="T5">их</text:span><text:span text:style-name="T9">б</text:span><text:span text:style-name="T5">здоровье.</text:span><text:span text:style-name="T11"><text:line-break/><text:line-break/></text:span><text:span text:style-name="T5">6.Принимая решение завести животное, рассмотрите возможность приема питомца</text:span><text:span text:style-name="T9">б</text:span><text:span text:style-name="T5">из</text:span><text:span text:style-name="T9">б</text:span><text:span text:style-name="T5">приюта</text:span><text:span text:style-name="T9">б</text:span><text:span text:style-name="T5">или</text:span><text:span text:style-name="T9">б</text:span><text:span text:style-name="T5">от</text:span><text:span text:style-name="T9">б</text:span><text:span text:style-name="T5">волонтеров.</text:span><text:span text:style-name="T11"><text:line-break/><text:line-break/></text:span><text:span text:style-name="T5">7.Транслируйте ценности доброты и заботы по отношению к животным, в том</text:span><text:span text:style-name="T9">б</text:span><text:span text:style-name="T5">числе,</text:span><text:span text:style-name="T9">б</text:span><text:span text:style-name="T5">подрастающему</text:span><text:span text:style-name="T9">б</text:span><text:span text:style-name="T5">поколению.</text:span><text:span text:style-name="T11"><text:line-break/></text:span></text:p>
      <text:p text:style-name="P3"><text:span text:style-name="T11"/></text:p>
      <text:p text:style-name="P3"><text:soft-page-break/><text:span text:style-name="T5">Напоминаем:</text:span><text:span text:style-name="T11"><text:line-break/><text:line-break/></text:span><text:span text:style-name="T5">Самовыгул животных - это риски как для самих животных, так и неудобство для граждан. Самовыгул опасен тем, что животное может потеряться, попасть под машину, быть отравлено или же принесет ненужное потомство. Помимо этого, владельческие животные, находящиеся на самовыгуле, так же, как и бездомные, беспокоят других жителей и являются раздражающим фактором, визуально увеличивая и без того</text:span><text:span text:style-name="T9">б</text:span><text:span text:style-name="T5">огромную</text:span><text:span text:style-name="T9">б</text:span><text:span text:style-name="T5">популяцию</text:span><text:span text:style-name="T9">б</text:span><text:span text:style-name="T5">бездомных.</text:span><text:span text:style-name="T11"><text:line-break/><text:line-break/></text:span><text:span text:style-name="T5">Популяция животных, обитающих на улицах, постоянно пополняется именно благодаря притоку владельческих животных и их потомства.</text:span><text:span text:style-name="T11"><text:line-break/></text:span><text:span text:style-name="T5">Статистика показывает, что большинство бездомных собак - бывшие владельческие или потомство, которое стало не нужно. Именно приток из домохозяйств пополняет популяцию на улицах. К сожалению, само население увеличивает масштаб проблемы и потом страдает от нее.</text:span><text:span text:style-name="T11"><text:line-break/><text:line-break/></text:span><text:span text:style-name="T5"> </text:span><text:span text:style-name="T5">Н</text:span><text:span text:style-name="T5">аше с Вами ответственное обращение к своим домашним питомцам является обязательным условием уменьшения числа животных на улицах.</text:span><text:span text:style-name="T11"><text:line-break/><text:line-break/></text:span><text:span text:style-name="T5">В соответствии с п.п.1 п.5 статьи 13 Федерального закона от 27.12.2018 № 498-ФЗ (в ред. Федеральных законов от 27.12.2019 N 447-ФЗ, от 11.06.2021 N 170-ФЗ, от 14.07.2022 N 269-ФЗ, от 07.10.2022 N 396-ФЗ) «Об ответственном обращении с животными и о внесении изменений в отдельные законодательные акты Российской Федерации» при выгуле домашнего животного необходимо исключать возможность свободного, неконтролируемого передвижения животного при пересечении проезжей части автомобильной дороги, в помещениях общего пользования многоквартирных домов, во дворах таких домов, на детских и спортивных площадках; а в соответствии с п.6 статьи 13 того же закона выгул потенциально опасной собаки без намордника и поводка независимо от места выгула запрещается, за исключением случаев, если потенциально опасная собака находится на огороженной территории, принадлежащей владельцу потенциально опасной собаки на праве собственности или ином законном</text:span><text:span text:style-name="T9">б</text:span><text:span text:style-name="T5">основании.</text:span><text:span text:style-name="T11"><text:line-break/></text:span><text:span text:style-name="T5">О наличии этой собаки должна быть сделана предупреждающая надпись при</text:span><text:span text:style-name="T9">б</text:span><text:span text:style-name="T5">входе</text:span><text:span text:style-name="T9">б</text:span><text:span text:style-name="T5">на</text:span><text:span text:style-name="T9">б</text:span><text:span text:style-name="T5">данную</text:span><text:span text:style-name="T9">б</text:span><text:span text:style-name="T5">территорию.</text:span><text:span text:style-name="T11"><text:line-break/><text:line-break/></text:span><text:span text:style-name="T5">Чтобы решить большую и общую проблему, каждому из нас необходимо сделать маленький шаг в правильном направлении!</text:span><text:span text:style-name="T11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ple-system" svg:font-family="apple-system, system-ui, 'Helvetica Neue', Helvetica, 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4T11:30:58.508000000</meta:creation-date>
    <dc:date>2023-01-16T08:22:01.24</dc:date>
    <meta:editing-duration>PT29M56S</meta:editing-duration>
    <meta:editing-cycles>4</meta:editing-cycles>
    <meta:generator>OpenOffice/4.1.1$Win32 OpenOffice.org_project/411m6$Build-9775</meta:generator>
    <meta:print-date>2022-11-14T11:41:50.455000000</meta:print-date>
    <meta:document-statistic meta:table-count="0" meta:image-count="0" meta:object-count="0" meta:page-count="2" meta:paragraph-count="3" meta:word-count="456" meta:character-count="3800"/>
  </office:meta>
</office:document-meta>
</file>