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 fo:line-height="0.1666in" fo:margin-left="3.543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text-align="justify" style:vertical-align="auto" fo:line-height="0.1666in" fo:margin-left="3.543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text-align="justify" style:vertical-align="auto" fo:line-height="0.1666in" fo:margin-left="3.543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justify" style:vertical-align="auto" fo:line-height="0.1666in" fo:margin-left="3.543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justify" style:vertical-align="auto" fo:line-height="0.1666in" fo:margin-left="3.543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justify" style:vertical-align="auto" fo:line-height="0.1666in" fo:margin-left="3.543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justify" style:vertical-align="auto" fo:line-height="0.1666in" fo:margin-left="3.543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text-align="justify" style:vertical-align="auto" fo:line-height="0.1666in" fo:margin-left="3.543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text-align="justify" style:vertical-align="auto" fo:line-height="0.1666in" fo:margin-left="3.543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text-align="justify" style:vertical-align="auto" fo:line-height="0.1666in" fo:margin-left="3.543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Главе администрации Красносельского муниципального района</text:p>
      <text:p text:style-name="P2">Главе городского поселения п. Красное-на-Волге</text:p>
      <text:p text:style-name="P3">Главе Боровиковского сельского поселения</text:p>
      <text:p text:style-name="P4">Главе Гридинского сельского поселения</text:p>
      <text:p text:style-name="P5">Главе Подольского сельского поселения</text:p>
      <text:p text:style-name="P6">Главе Прискоковского сельского поселения</text:p>
      <text:p text:style-name="P7">Главе Сидоровского сельского поселения</text:p>
      <text:p text:style-name="P8">Главе Чапаевского сельского поселения</text:p>
      <text:p text:style-name="P9">Главе Шолоховского сельского поселения</text:p>
      <text:p text:style-name="P10"/>
      <text:p text:style-name="P11"/>
      <text:p text:style-name="P12">Прошу разместить<text:s/>на официальных сайтах органов местного самоуправления<text:s/>информацию с разъяснениями действующего законодательства.</text:p>
      <text:p text:style-name="P13"/>
      <text:p text:style-name="P14">1.С 1 января 2024 года вводится беззаявительный порядок назначения (пересчета) пенсий.<text:s/>Приказом Минтруда России от 31.05.2023 № 488н определены действия территориального органа СФР при<text:s/>беззаявительном порядке назначения (пересчета) пенсий на основании данных, имеющихся в распоряжении фонда, а также сроки принятия решений и извещения граждан о принятом решении.</text:p>
      <text:p text:style-name="P15"/>
      <text:p text:style-name="P16">2.Изменен порядок трудоустройства подростков.</text:p>
      <text:p text:style-name="P17">Федеральным законом от 13 июня 2023 г. № 259-ФЗ в статью 63 Трудового кодекса Российской Федерации внесены изменения, касающиеся трудоустройства несовершеннолетних граждан.<text:line-break/>Так, для заключения трудового договора с подростком, достигшим 14 лет, согласие органов опеки и попечительства теперь не потребуется. Достаточно получить письменное согласие одного из родителей (попечителя).<text:line-break/>Трудоустройство детей-сирот и детей, оставшихся без попечения родителей, достигших 14 лет, возможно с письменного согласия органов опеки или попечительства, или иного законного представителя. Указанные лица могут привлекаться к легкому труду, не причиняющему вреда их здоровью.</text:p>
      <text:p text:style-name="P18"/>
      <text:p text:style-name="P19">3.<text:s/>Законодателем определен срок окончания исполнительного производства<text:line-break/>Федеральным законом от 24.06.2023 № 263-ФЗ внесены изменения в статью 47<text:s/>Федерального закона 02.10.2007 № 229-ФЗ «Об исполнительном производстве» об установлении срока окончания исполнительного производства.<text:line-break/>В связи с изменениями, которые вступят в силу с 01.07.2024, постановление об окончании производства приставы-исполнители<text:s/>станут выносить не позже трех дней с даты, когда из системы о государственных и муниципальных платежах в<text:s/><text:soft-page-break/>Федеральную службу судебных приставов поступят сведения о том, что долг полностью погашен. Если у должника нет имущества для взыскания, постановление<text:s/>вынесут в пределах трех дней с даты, когда старший пристав или его заместитель утвердит акт об обстоятельствах, из-за которых взыскание невозможно.<text:line-break/></text:p>
      <text:p text:style-name="P20">4.<text:s/>О запрете высадки инвалидов I группы из общественного транспорта.<text:line-break/>Федеральным законом от 04.08.2023 № 484-ФЗ внесены изменения в статью 20 Федерального закона «Устав автомобильного транспорта и городского наземного электрического транспорта», которые направлены на обеспечение безопасности инвалидов в общественном транспорте и их социальной защиты в трудной жизненной ситуации.</text:p>
      <text:p text:style-name="P21">Запрещается высаживать из транспорта инвалидов I группы, которые едут без сопровождения, если они забыли социальную карту, не успели и не смогли купить билет.</text:p>
      <text:p text:style-name="P22">Аналогичный запрет в феврале 2021 года был введен в отношении детей до 16-ти лет.<text:s/>Настоящий закон вступает в силу с 01.09.2024.</text:p>
      <text:p text:style-name="P23"/>
      <text:p text:style-name="P24">5.<text:s/>Федеральным законом от 24.07.2023 № 338-ФЗ «О гаражных объединениях и о внесении изменений в отдельные законодательные акты Российской Федерации» вводятся такие понятия, как территория гаражного назначения, гаражный комплекс и гараж.<text:line-break/>Закреплены положения о праве общей долевой собственности собственников гаражей на общее имущество в границах территории гаражного назначения и определен состав общего имущества на указанной территории. Также установлены право общей долевой собственности собственников машино-мест, нежилых помещений на общее имущество в гаражном комплексе и состав общего имущества в гаражном комплексе.<text:line-break/>К общему имуществу в границах территории гаражного назначения относятся, в том числе, объекты, предназначенные для общего пользования и составляющие общую инфраструктуру (пешеходные переходы, ворота, ограждения, котельные, технические площадки и площадки для размещения контейнеров для сбора твердых коммунальных отходов). Общее имущество в гаражном комплексе составляют технические этажи, чердаки, технические подвалы, лестничные площадки, лестницы, лифты, лифтовые и иные шахты, коридоры и др.<text:line-break/>Установлено, что в целях совместного владения, пользования и распоряжения имуществом, находящимся в общей собственности или в общем пользовании собственников гаражей в границах территории гаражного назначения либо собственников машино-мест, нежилых помещений, расположенных в гаражных комплексах, совместного управления таким имуществом и обеспечения его содержания создаются товарищества собственников недвижимости. Также документом определены особенности управления общим имуществом в границах территории гаражного назначения и в гаражном комплексе, проведения общего собрания собственников гаражей и общего собрания собственников<text:s/><text:soft-page-break/>машино-мест, закреплены вопросы, относящиеся к их компетенции.<text:line-break/>Федеральный закон вступил  в силу с 1 октября 2023 г.</text:p>
      <text:p text:style-name="P25"/>
      <text:p text:style-name="P26">6.<text:s/>Федеральным законом от 28.04.2023 №137-ФЗ дополнен перечень мер поддержки инвалидов с 01.09.2023.<text:line-break/><text:line-break/>Меры поддержки инвалидов дополнены следующими: сопровождаемое проживание инвалидов; организация сопровождаемой трудовой деятельности инвалидов; сопровождение при содействии занятости инвалидов.<text:line-break/>Сопровождаемое проживание инвалидов – комплекс мер, направленных на обеспечение проживания в домашних условиях инвалидов старше 18 лет, неспособных вести самостоятельный образ жизни без помощи других лиц, а также на повышение способности таких инвалидов к самообслуживанию и удовлетворению основных жизненных потребностей (осуществлению трудовой и иной деятельности, досугу и общению).<text:line-break/>Сопровождаемая трудовая деятельность - трудовая деятельность инвалидов трудоспособного возраста, в том числе на специальных рабочих местах, осуществляемая с помощью других лиц.<text:line-break/>Порядок организации указанной деятельности инвалидов определяется федеральным органом исполнительной власти, осуществляющим функции по выработке и реализации государственной политики и нормативно-правовому регулированию в сфере социальной защиты населения.<text:line-break/>Для инвалидов, у которых значительно ограничены способности к труду, предусмотрена социальная занятость, которая направлена на социальную адаптацию, вовлеченность инвалидов в жизнь общества и осуществляется с согласия инвалидов на возмездной или безвозмездной основе.</text:p>
      <text:p text:style-name="P27"><text:line-break/>7.<text:s/>У детских лагерей и центров появилось право ограничивать доступ на свои территории<text:line-break/>В целях улучшения качества предоставляемых услуг по организации детского<text:s/>досуга и отдыха 14 апреля 2023 года вступили в законную силу изменения в отдельные нормы Федерального закона от 24.07.1998 № 124-ФЗ «Об основных гарантиях прав ребенка в Российской Федерации» (далее – Федеральный закон № 124-ФЗ).<text:line-break/>Официально введено понятие<text:s/>«территория организации отдыха детей и их оздоровления», под которой подразумеваются земельные участки и водные объекты, предоставленные (приобретенные) соответствующей организацией, в том числе в границах береговой полосы водных объектов (Федеральный закон от 03.04.2023 № 96-ФЗ «О внесении изменений в отдельные законодательные акты Российской Федерации»).<text:line-break/>По новым требованиям статьи 12 Федерального закона № 124-ФЗ детские лагеря и центры установят правила нахождения на территории организации отдыха детей<text:s/>и их оздоровления, включающие в себя: особенности использования, доступа и правил поведения на водном объекте или его части, а также иную необходимую для безопасного пребывания детей информацию, которая<text:s/><text:soft-page-break/>подлежит размещению на официальном сайте организации<text:s/>в сети «Интернет» и в иных доступных местах на территории организации отдыха детей и их оздоровления.</text:p>
      <text:p text:style-name="P28"/>
      <text:p text:style-name="P29">8.<text:s/>Административная ответственность за продажу лекарств без рецепта<text:line-break/>Федеральным законом от 28.04.2023 № 175-ФЗ «О внесении изменений в Кодекс Российской Федерации об административных правонарушениях», вступившим в силу 28.04.2023, внесены изменения в статью 14.4.2 КоАП РФ.<text:line-break/>В частности, за нарушение установленных правил отпуска лекарственных препаратов, подлежащих предметно-количественному учету, выразившееся<text:s/>в отпуске указанных лекарственных препаратов без рецепта, если эти действия не содержат признаков уголовно наказуемого деяния, влечет наложение административного штрафа на должностных лиц в размере от 10 тысяч до 20 тысяч рублей или дисквалификацию на срок от 6 месяцев до 1 года; на лиц, осуществляющих предпринимательскую деятельность без образования юридического лица, – от 50 тысяч до 100 тысяч рублей; на юридических лиц – от 150 тысяч до 200 тысяч рублей.<text:line-break/>Согласно примечанию к указанной статье, фармацевтические работники, совершившие данное правонарушение, несут административную ответственность как должностные лица</text:p>
      <text:p text:style-name="P30"/>
      <text:p text:style-name="P31">9.<text:s/>Родители детей-инвалидов смогут накапливать выходные.<text:line-break/>Государство предоставляет четыре дополнительных выходных дня для ухода за детьми-инвалидами ежемесячно.<text:line-break/>Благодаря внесенным изменениям эти дни можно будет накапливать и использовать как полноценный отпуск – до 24 дней подряд. Предоставление таких отпусков будет согласовываться с работодателем.<text:line-break/>Закон вступил в силу с 01 сентября 2023 года.<text:line-break/> Федеральный закон от 05.12.2022 N 491-ФЗ "О внесении изменения в статью 262 Трудового кодекса Российской Федерации"</text:p>
      <text:p text:style-name="P32"/>
      <text:p text:style-name="P33">10.<text:s/>Изменились сроки давности привлечения к административной ответственности<text:line-break/>С 25.04.2023 постановление по делу об административном правонарушении не может быть вынесено по истечении шестидесяти календарных дней (по делу об административном правонарушении, рассматриваемому судьей, - по истечении девяноста календарных дней) со дня совершения административного правонарушения.<text:line-break/>Срок давности привлечения к административной ответственности исчисляется со дня совершения административного правонарушения.<text:line-break/>Течение срока, определенного периодом, начинается на следующий день после календарной даты или наступления события, которыми определено начало срока.<text:line-break/>Кроме того, если окончание срока, исчисляемого днями, приходится на нерабочий день, последним днем срока считается первый следующий за ним рабочий день.</text:p>
      <text:p text:style-name="P34"/>
      <text:p text:style-name="P35">11.<text:s/>С 1 июля 2024 года устанавливается уголовная ответственность за нарушение требований к антитеррористической защищенности объектов (территорий)<text:line-break/>Федеральным законом от 31.07.2023 № 398-ФЗ внесены изменения в Уголовный кодекс Российской Федерации и статью 151 Уголовно-процессуального кодекса Российской Федерации.</text:p>
      <text:p text:style-name="P36"><text:span text:style-name="T37">В соответствии с указанными изменениями Уголовн</text:span><text:span text:style-name="T38">ый кодекс Российской Федерации дополнен статьей 217.3 «Нарушение требований к антитеррористической защищенности объектов (территорий)».</text:span><text:span text:style-name="T39"><text:line-break/></text:span><text:span text:style-name="T40">Так, за нарушение требований к антитеррористической защищенности объектов (территорий), совершенное лицом после его неод</text:span><text:span text:style-name="T41">нократного привлечения к административной ответственности за аналогичное деяние, если это нарушение повлекло по неосторожности причинение тяжкого вреда здоровью человека или причинение крупного ущерба, за исключением случаев, предусмотренных статьями 217.1</text:span><text:span text:style-name="T42"><text:s/>и 263.1 Уголовного кодекса Российской Федерации предусмотрено наказание в виде штрафа в размере до 80 тысяч рублей или в размере заработной платы или иного дохода осужденного за период до 6 месяцев, либо ограничением свободы на срок до 3 лет, либо лишение</text:span><text:span text:style-name="T43">м свободы на тот же срок с лишением права занимать определенные должности или заниматься определенной деятельностью на срок до 3 лет или без такового.</text:span><text:span text:style-name="T44"><text:line-break/></text:span><text:span text:style-name="T45">Если же это нарушение повлекло по неосторожности смерть человека, предусмотрено наказание в виде лишения<text:s/></text:span><text:span text:style-name="T46">свободы на срок до 5 лет с лишением права занимать определенные должности или заниматься определенной деятельностью на срок до 3 лет или без такового.</text:span><text:span text:style-name="T47"><text:line-break/></text:span><text:span text:style-name="T48">В случае смерти двух и более лиц - лишение свободы на срок до 7 лет с лишением права занимать определенны</text:span><text:span text:style-name="T49">е должности или заниматься определенной деятельностью на срок до 3 лет или без такового.</text:span><text:span text:style-name="T50"><text:line-break/></text:span><text:span text:style-name="T51">При этом, под неоднократным привлечением лица к административной ответственности за аналогичное деяние понимается привлечение лица к административной ответственности з</text:span><text:span text:style-name="T52">а совершение административных правонарушений, предусмотренных частью 1 или 2 статьи 20.35 Кодекса Российской Федерации об административных правонарушениях, два и более раза в течение ста восьмидесяти дней.</text:span><text:span text:style-name="T53"><text:line-break/></text:span><text:span text:style-name="T54">Изменения вступают в законную силу с 01.07.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шова Ольга Михайловна</dc:creator>
    <meta:creation-date>2024-06-04T18:17:00Z</meta:creation-date>
    <dc:date>2024-06-04T16:05:00Z</dc:date>
    <meta:template xlink:href="Normal" xlink:type="simple"/>
    <meta:editing-cycles>3</meta:editing-cycles>
    <meta:editing-duration>PT1320S</meta:editing-duration>
    <meta:document-statistic meta:page-count="5" meta:paragraph-count="24" meta:word-count="1807" meta:character-count="12087" meta:row-count="85" meta:non-whitespace-character-count="10304"/>
  </office:meta>
</office:document-meta>
</file>