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ans" svg:font-family="'PT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/>
      <style:text-properties fo:font-variant="normal" fo:text-transform="none" fo:color="#222222" style:font-name="PT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/>
    </style:style>
    <style:style style:name="T1" style:family="text">
      <style:text-properties officeooo:rsid="001f02fd"/>
    </style:style>
    <style:style style:name="T2" style:family="text">
      <style:text-properties fo:font-variant="normal" fo:text-transform="none" fo:color="#222222" style:font-name="PT Sans" fo:font-size="10.5pt" fo:letter-spacing="normal" fo:font-style="normal" fo:font-weight="normal"/>
    </style:style>
    <style:style style:name="T3" style:family="text">
      <style:text-properties fo:font-variant="normal" fo:text-transform="none" fo:color="#222222" style:font-name="PT Sans" fo:font-size="10.5pt" fo:letter-spacing="normal" fo:font-style="normal" fo:font-weight="normal" officeooo:rsid="001f02fd"/>
    </style:style>
    <style:style style:name="T4" style:family="text">
      <style:text-properties fo:font-variant="normal" fo:text-transform="none" fo:color="#222222" style:font-name="PT Sans" fo:font-size="10.5pt" fo:letter-spacing="normal" fo:font-style="normal" fo:font-weight="normal" officeooo:rsid="00207e4e"/>
    </style:style>
    <style:style style:name="T5" style:family="text">
      <style:text-properties officeooo:rsid="00207e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Управление ветеринарии Костромской области сообщает, что в связи с регистрацией неблагополуч</text:span><text:span text:style-name="T3">ных</text:span><text:span text:style-name="T2"> пункт</text:span><text:span text:style-name="T3">ов</text:span><text:span text:style-name="T2"> по  оспе овец на территории </text:span><text:span text:style-name="T3">д.Зарвино и д.Софьино Волжского </text:span><text:span text:style-name="T2"><text:s text:c="3"/></text:span><text:span text:style-name="T3">сельского поселения муниципального района город Нерехта и Нерехтского района</text:span><text:span text:style-name="T2"> </text:span><text:span text:style-name="T3">Костромской</text:span><text:span text:style-name="T2"> области постановлением губернатора Костромской области будут установлены ограничительные мероприятия в  угрожаемой по заболеванию зоне на территории ряда населенных пунктов муниципального района г. Нерехта и Нерехтский район, </text:span><text:span text:style-name="T4">Сидоровского сельского поселения Красносельского района, город Волгореченск Костромской области.</text:span><text:span text:style-name="T2"> </text:span></text:p>
      <text:p text:style-name="P1">В настоящее время государственной ветеринарной службой Костромской области в угрожаемой зоне проводится комплекс организационно-хозяйственных и ветеринарно-санитарных мероприятий в соответствии с Приказом МСХ РФ от 23.01.2018 г. №24 «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оспы овец и коз».</text:p>
      <text:p text:style-name="P1">Обращаем внимание владельцев сельхозпредприятий всех форм собственности, расположенных на территории <text:span text:style-name="T5">Красносельского района </text:span>Костромской области и занимающихся содержанием мелкого рогатого скота,  на необходимость принятия исчерпывающих мер для предотвращения заноса инфекции на территорию Костромской области:</text:p>
      <text:p text:style-name="P1">-предоставлять специалистам госветслужбы по их требованию животных для осмотра и проведения профилактических и противоэпизоотических мероприятий;</text:p>
      <text:p text:style-name="P1">-не допускать загрязнения окружающей среды отходами животноводства;</text:p>
      <text:p text:style-name="P1">-ввоз животных, продукции животноводства, кормов, кормовых добавок из других субъектов РФ осуществлять только по согласованию с Управлением ветеринарии Костромской области;</text:p>
      <text:p text:style-name="P1">- исключить факты приобретения животных, продуктов животноводства и кормов в местах несанкционированной торговли, без ветеринарных сопроводительных документов, а также завезенных без согласования  с управлением ветеринарии Костромской области;</text:p>
      <text:p text:style-name="P1">Обо всех случаях заболевания, падежа восприимчивых животных, несанкционированной торговле живыми животными, продуктами животноводства и кормами просим незамедлительно сообщать в учреждения государственной ветеринарной службы по месту проживания или по телефонам «горячей линии», размещенным на сайте Управления ветеринарии Костромской обла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PT Sans" svg:font-family="'PT Sans'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2:35:03.828000000</meta:creation-date>
    <meta:print-date>2020-03-11T12:35:17.535000000</meta:print-date>
    <dc:date>2021-07-14T16:42:50.009000000</dc:date>
    <meta:editing-duration>PT4H3M23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8" meta:word-count="262" meta:character-count="2348" meta:non-whitespace-character-count="2086"/>
  </office:meta>
</office:document-meta>
</file>