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fo:font-size="10pt" officeooo:paragraph-rsid="0014af72" style:font-size-asian="10pt" style:font-size-complex="10pt"/>
    </style:style>
    <style:style style:name="P2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fo:font-size="10pt" officeooo:paragraph-rsid="00186fcb" style:font-size-asian="10pt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officeooo:paragraph-rsid="001a5df7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officeooo:paragraph-rsid="00186fcb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fo:font-weight="bold" officeooo:paragraph-rsid="001a5df7" style:font-size-asian="12pt" style:font-weight-asian="bold" style:font-size-complex="12pt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12pt" officeooo:paragraph-rsid="00186fc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a5df7" style:font-size-asian="12pt" style:font-size-complex="12pt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86fc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1a5df7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officeooo:paragraph-rsid="001a5df7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f0f84" officeooo:paragraph-rsid="001ffbd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215f39" officeooo:paragraph-rsid="00215f39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a5df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215f39" style:font-size-asian="12pt" style:font-size-complex="12pt"/>
    </style:style>
    <style:style style:name="T1" style:family="text">
      <style:text-properties fo:font-weight="normal" officeooo:rsid="00186fcb" style:font-weight-asian="normal" style:font-weight-complex="normal"/>
    </style:style>
    <style:style style:name="T2" style:family="text">
      <style:text-properties fo:font-weight="normal" officeooo:rsid="001a5df7" style:font-weight-asian="normal" style:font-weight-complex="normal"/>
    </style:style>
    <style:style style:name="T3" style:family="text">
      <style:text-properties fo:font-size="14pt" fo:font-weight="normal" officeooo:rsid="0013d805" style:font-size-asian="14pt" style:font-weight-asian="normal" style:font-size-complex="14pt" style:font-weight-complex="normal"/>
    </style:style>
    <style:style style:name="T4" style:family="text">
      <style:text-properties fo:font-size="12pt" fo:font-weight="normal" officeooo:rsid="00186f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d80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af7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a16a" style:font-size-asian="12pt" style:font-weight-asian="normal" style:font-size-complex="12pt" style:font-weight-complex="normal"/>
    </style:style>
    <style:style style:name="T8" style:family="text">
      <style:text-properties fo:font-weight="bold" officeooo:rsid="00186fcb" style:font-weight-asian="bold" style:font-weight-complex="normal"/>
    </style:style>
    <style:style style:name="T9" style:family="text">
      <style:text-properties officeooo:rsid="001a5df7"/>
    </style:style>
    <style:style style:name="T10" style:family="text">
      <style:text-properties officeooo:rsid="001ffbd0"/>
    </style:style>
    <style:style style:name="T11" style:family="text">
      <style:text-properties officeooo:rsid="00215f39"/>
    </style:style>
    <style:style style:name="T12" style:family="text">
      <style:text-properties fo:font-size="10pt" officeooo:rsid="001a5df7" style:font-size-asian="10pt" style:font-size-complex="10pt"/>
    </style:style>
    <style:style style:name="T13" style:family="text">
      <style:text-properties fo:font-size="10pt" fo:font-weight="normal" officeooo:rsid="001a5df7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<text:s/></text:span></text:span><text:span text:style-name="Strong_20_Emphasis"><text:span text:style-name="T5">В связи <text:s/>с выявлением </text:span></text:span><text:span text:style-name="Strong_20_Emphasis"><text:span text:style-name="T6"><text:s/>генетического материала вируса высокопотогенного гриппа птиц у диких водоплавающих птиц(чаек),обнаруженных на территории городского округа город Кострома. </text:span></text:span></text:p>
      <text:p text:style-name="P1"><text:span text:style-name="Strong_20_Emphasis"><text:span text:style-name="T6"><text:s/>Постановлением Губернатора Костромской Области №85 от 20.05.2023 установлены ограничительные мероприятия (карантин).</text:span></text:span></text:p>
      <text:p text:style-name="P2"><text:span text:style-name="Strong_20_Emphasis"><text:span text:style-name="T7">А также по причине <text:s text:c="2"/>установления ограничительных мероприятий (карантин) в Ивановской области ,г Приволжск </text:span></text:span></text:p>
      <text:p text:style-name="P2"><text:span text:style-name="Strong_20_Emphasis"><text:span text:style-name="T7"><text:s/>Красносельский </text:span></text:span><text:span text:style-name="Strong_20_Emphasis"><text:span text:style-name="T4">м</text:span></text:span><text:span text:style-name="Strong_20_Emphasis"><text:span text:style-name="T7">униципальный </text:span></text:span><text:span text:style-name="Strong_20_Emphasis"><text:span text:style-name="T4">район Костромской области вошёл в перечень зоны наблюдения по высокопатогенному гриппу птиц, часть Сидоровского поселения находится в угрожаемой зоне по данному заболеванию.</text:span></text:span></text:p>
      <text:p text:style-name="P8"><text:span text:style-name="Strong_20_Emphasis"><text:span text:style-name="T8">В период угрозы возникновения и распространения гриппа птиц владельцам, осуществляющим уход, содержание, разведение и реализацию птицы, необходимо:</text:span></text:span></text:p>
      <text:p text:style-name="P4">1) всех домашних птиц перевести в режим закрытого содержания;</text:p>
      <text:p text:style-name="P6">2) установить на территории личных подворий, птицеводческих хозяйств механические движущиеся конструкции (силуэты хищных птиц), зеркально-механические устройства (блестящие ленты, зеркала, которые, раскачиваясь под действием ветра, дают световые блики, пугающие птиц) и другие средства для отпугивания диких птиц;</text:p>
      <text:p text:style-name="P4">3) осуществлять уход за птицей, уборку помещений и территории в выделенной для этого рабочей одежде (халат, передник, рукавицы, резиновая обувь); </text:p>
      <text:p text:style-name="P4">4) периодически (2-3 раза в неделю) после механической очистки помещений и инвентаря проводить дезинфекцию 3-х процентным горячим раствором каустической соды или 3% раствором хлорной извести (хлорамина);</text:p>
      <text:p text:style-name="P6">5) после дезинфекции помещений птичника насест и гнезда необходимо побелить дважды (с часовым интервалом) свежегашеной известью;</text:p>
      <text:p text:style-name="P4">6) подвергать дезинфекции (замачивание в 3% растворе хлорамина Б в течение 30 минут, кипячение в 2% растворе соды кальцинированной) и последующей стирке рабочую одежду;</text:p>
      <text:p text:style-name="P8"><text:span text:style-name="Strong_20_Emphasis"><text:span text:style-name="T1"><text:s text:c="10"/>7) при обнаружении трупов птиц или выявлении больной птицы на улице, в личных подворьях граждан, необходимо незамедлительно сообщить в государственную ветеринарную службу района по месту обнаружения или содержания птиц в целях проведения необходимых мероприятий по исследованию трупов и больной птицы с целью исключения гриппа птиц.</text:span></text:span></text:p>
      <text:p text:style-name="P5"><text:span text:style-name="T11">Для</text:span> профилактики гриппа птиц у людей необходимо:</text:p>
      <text:p text:style-name="P3">1) соблюдать правила личной гигиены, условия хранения пищевых продуктов (не допускается совместное хранение сырых продуктов с готовыми пищевыми продуктами), употреблять для обработки сырых продуктов отдельные кухонные инструменты (ножи, разделочные доски);</text:p>
      <text:p text:style-name="P3">2) избегать контакта с подозрительной в заболевании или павшей птицей;</text:p>
      <text:p text:style-name="P3"/>
      <text:p text:style-name="P9"><text:span text:style-name="T9"><text:s text:c="12"/>3)</text:span> употреблять в пищу мясо птицы и яйцо после термической обработки: яйцо варить не менее 10 минут, мясо – не менее 30 минут при температуре 100°С;</text:p>
      <text:p text:style-name="P3"><text:span text:style-name="T9">4</text:span>) исключить контакт с водоплавающими и синантропными птицами (голуби, воробьи, вороны, чайки, утки, галки и пр.);</text:p>
      <text:p text:style-name="P3"><text:span text:style-name="T9">5</text:span>) без крайней надобности не посещать регионы, неблагополучные по гриппу птиц.</text:p>
      <text:p text:style-name="P11"><text:span text:style-name="T10">В </text:span>целях сохранения благополучия по высокопатогенному гриппу птиц <text:s/>на территории Красносельского муниципального района, <text:s/>Красносельская районная вет.лечебница настоятельно рекомендует выполнение указанных правил .</text:p>
      <text:p text:style-name="P12">При поступлении вакцины в аптеку вет лечебницы возможна вакцинация <text:s/>против данного заболевания.</text:p>
      <text:p text:style-name="P7"><text:span text:style-name="Strong_20_Emphasis"><text:span text:style-name="T1"><text:s text:c="3"/></text:span></text:span></text:p>
      <text:p text:style-name="P7"><text:span text:style-name="Strong_20_Emphasis"><text:span text:style-name="T2"/></text:span></text:p>
      <text:p text:style-name="P14"><text:span text:style-name="Strong_20_Emphasis"><text:span text:style-name="T13">ОГБУ «Костромская рай.СББЖ»Красносельская рай.ветеринарная лечебница <text:s/></text:span></text:span><text:span text:style-name="Strong_20_Emphasis"><text:span text:style-name="T2"><text:s text:c="4"/>849432(2-19-09)</text:span></text:span></text:p>
      <text:p text:style-name="P7"><text:soft-page-break/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5:13:17.817000000</meta:creation-date>
    <dc:date>2023-05-23T11:09:26.307000000</dc:date>
    <meta:editing-duration>PT55M23S</meta:editing-duration>
    <meta:editing-cycles>6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2" meta:word-count="400" meta:character-count="3238" meta:non-whitespace-character-count="2815"/>
  </office:meta>
</office:document-meta>
</file>