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ans" svg:font-family="opensans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76cm" style:contextual-spacing="false" style:line-height-at-least="0.635cm" fo:orphans="2" fo:widows="2" fo:text-indent="0cm" style:auto-text-indent="false"/>
      <style:text-properties fo:font-variant="normal" fo:text-transform="none" fo:color="#464646" style:font-name="opensans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9566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95666"/>
    </style:style>
    <style:style style:name="P5" style:family="paragraph" style:parent-style-name="Standard">
      <style:paragraph-properties fo:text-align="center" style:justify-single-word="false"/>
      <style:text-properties officeooo:paragraph-rsid="00195666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95666" style:font-weight-asian="bold"/>
    </style:style>
    <style:style style:name="P7" style:family="paragraph" style:parent-style-name="Standard">
      <style:text-properties fo:font-size="18pt" officeooo:paragraph-rsid="00195666" style:font-name-asian="Times New Roman" style:font-size-asian="18pt" style:font-name-complex="Times New Roman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officeooo:paragraph-rsid="00195666" style:font-size-asian="18pt" style:font-size-complex="18pt"/>
    </style:style>
    <style:style style:name="P9" style:family="paragraph" style:parent-style-name="Standard">
      <style:paragraph-properties style:snap-to-layout-grid="false"/>
      <style:text-properties fo:font-size="18pt" officeooo:paragraph-rsid="00195666" style:font-size-asian="18pt" style:font-size-complex="18pt"/>
    </style:style>
    <style:style style:name="P10" style:family="paragraph" style:parent-style-name="Standard">
      <style:text-properties fo:font-size="18pt" officeooo:paragraph-rsid="00195666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fo:language="en" fo:country="US" officeooo:paragraph-rsid="00195666" style:font-size-asian="18pt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fo:font-weight="bold" officeooo:paragraph-rsid="00195666" style:font-size-asian="18pt" style:font-weight-asian="bold" style:font-size-complex="18pt"/>
    </style:style>
    <style:style style:name="P13" style:family="paragraph" style:parent-style-name="Standard">
      <style:paragraph-properties style:snap-to-layout-grid="false"/>
      <style:text-properties fo:font-size="18pt" fo:font-weight="bold" officeooo:paragraph-rsid="00195666" style:font-size-asian="18pt" style:font-weight-asian="bold" style:font-size-complex="18pt"/>
    </style:style>
    <style:style style:name="P14" style:family="paragraph" style:parent-style-name="Standard">
      <style:text-properties fo:font-size="18pt" fo:font-weight="bold" officeooo:paragraph-rsid="00195666" style:font-size-asian="18pt" style:font-weight-asian="bold" style:font-size-complex="18pt"/>
    </style:style>
    <style:style style:name="P15" style:family="paragraph" style:parent-style-name="Standard">
      <style:paragraph-properties fo:text-align="end" style:justify-single-word="false"/>
      <style:text-properties fo:font-size="11pt" fo:font-weight="bold" officeooo:paragraph-rsid="0019566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paragraph-rsid="00195666" style:font-name-asian="Times New Roman" style:font-size-asian="14pt" style:font-weight-asian="bold" style:font-name-complex="Times New Roman" style:font-size-complex="14pt"/>
    </style:style>
    <style:style style:name="P17" style:family="paragraph" style:parent-style-name="Text_20_body">
      <style:paragraph-properties fo:text-align="end" style:justify-single-word="false"/>
      <style:text-properties fo:font-size="12pt" officeooo:paragraph-rsid="00195666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bold" officeooo:paragraph-rsid="00195666" style:font-size-asian="12pt" style:font-weight-asian="bold" style:font-size-complex="12pt" style:font-weight-complex="bold"/>
    </style:style>
    <style:style style:name="P19" style:family="paragraph" style:parent-style-name="Heading_20_1">
      <style:paragraph-properties fo:text-align="center" style:justify-single-word="false"/>
      <style:text-properties fo:font-size="18pt" officeooo:paragraph-rsid="00195666" style:font-size-asian="18pt" style:font-size-complex="18pt"/>
    </style:style>
    <style:style style:name="P20" style:family="paragraph" style:parent-style-name="Heading_20_1">
      <style:text-properties fo:font-size="18pt" officeooo:paragraph-rsid="00195666" style:font-size-asian="18pt" style:font-size-complex="18pt"/>
    </style:style>
    <style:style style:name="P21" style:family="paragraph" style:parent-style-name="Heading_20_1">
      <style:paragraph-properties fo:text-align="center" style:justify-single-word="false" style:snap-to-layout-grid="false"/>
      <style:text-properties fo:font-size="18pt" fo:font-weight="bold" officeooo:rsid="001c8b45" officeooo:paragraph-rsid="00195666" style:font-size-asian="18pt" style:font-weight-asian="bold" style:font-size-complex="18pt"/>
    </style:style>
    <style:style style:name="P22" style:family="paragraph" style:parent-style-name="Heading_20_1">
      <style:paragraph-properties fo:text-align="center" style:justify-single-word="false" style:snap-to-layout-grid="false"/>
      <style:text-properties fo:font-size="18pt" fo:font-weight="bold" officeooo:paragraph-rsid="00195666" style:font-size-asian="18pt" style:font-weight-asian="bold" style:font-size-complex="18pt"/>
    </style:style>
    <style:style style:name="P23" style:family="paragraph" style:parent-style-name="Heading_20_1">
      <style:paragraph-properties style:snap-to-layout-grid="false"/>
      <style:text-properties fo:font-size="18pt" fo:font-weight="bold" officeooo:paragraph-rsid="00195666" style:font-size-asian="18pt" style:font-weight-asian="bold" style:font-size-complex="18pt"/>
    </style:style>
    <style:style style:name="P24" style:family="paragraph" style:parent-style-name="Text_20_body">
      <style:paragraph-properties fo:margin-left="0cm" fo:margin-right="0cm" fo:margin-top="0cm" fo:margin-bottom="0.476cm" style:contextual-spacing="false" style:line-height-at-least="0.635cm" fo:orphans="2" fo:widows="2" fo:text-indent="0cm" style:auto-text-indent="false"/>
      <style:text-properties fo:font-variant="normal" fo:text-transform="none" fo:color="#464646" style:font-name="opensans" fo:font-size="12pt" fo:letter-spacing="normal" fo:font-style="normal" fo:font-weight="normal" style:font-size-asian="12pt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language="en" fo:country="US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Финноз (цистицеркоз) — паразитарное заболевание общее для человека и животных, вызываемое личинками ленточных червей – цестод, паразитирующими во внутренних органах и мышцах промежуточных хозяев (многих видов животных, а также человека). Половозрелые особи цестод, в зависимости от вида, обитают в кишечнике окончательного (дефинитивного) хозяина (человека или плотоядных животных). У человека заболевание называется – тениаринхоз.Животные (промежуточные хозяева) заражаются при заглатывании с кормом и водой члеников или яиц цепней, которые выделяются во внешнюю среду от окончательного хозяина. Вышедшие из яиц в организме промежуточного хозяина личинки проникают в кровь, а затем в мышцы(в т.ч. в сердце), печень и др. органы, где растут и превращаются в инвазионных цистицерков (финн).Окончательные хозяева заражаются при употреблении в пищу мяса лося, косули, благородного и пятнистого оленей, а также кабана, зайцев, пораженного личиночной стадией цестоды. Человек заражается при употреблении в пищу блюд из сырого или недостаточно проваренного мяса. При попадании цистицерков (финн) в пищеварительный тракт окончательного хозяина под воздействием желудочного сока происходит освобождение личинок от оболочки и при помощи присосок и крючьев их прикрепление к слизистой тонкого отдела кишечника. В дальнейшем происходит рост паразита. В организме человека паразит превращается во взрослую особь в течение 3 месяцев и может достигать размера 10 метров.</text:p>
      <text:p text:style-name="P1">При жизни животного признаки цистицеркоза проявляются слабо, поэтому поставить диагноз очень трудно. Точно финноз диагностируют только после убоя животных, путем проведения ветеринарно-санитарной экспертизы.</text:p>
      <text:p text:style-name="P1">В целях предупреждения заражения человека данным заболеванием государственная ветеринарная служба Московской области обращает внимание на необходимость обязательного проведения ветеринарно-санитарной экспертизы мяса животных в государственных учреждениях ветеринарии (Технический регламент Таможенного союза «О безопасности мяса и мясной продукции» (ТР ТС 034/2013)). Только ветеринарный врач, обладающий профессиональными навыками, может исключить наличие финноза в мясе животных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ans" svg:font-family="opensans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5:23:23.539000000</meta:creation-date>
    <meta:print-date>2021-04-09T15:24:16.180000000</meta:print-date>
    <dc:date>2023-03-13T11:51:36.202000000</dc:date>
    <meta:editing-duration>P0D</meta:editing-duration>
    <meta:editing-cycles>4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3" meta:word-count="264" meta:character-count="2144" meta:non-whitespace-character-count="1880"/>
  </office:meta>
</office:document-meta>
</file>