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font-size="13pt" fo:letter-spacing="normal" style:font-size-asian="13pt" style:font-size-complex="13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size="13pt" style:font-size-asian="13pt" style:font-size-complex="13pt"/>
    </style:style>
    <style:style style:name="P4" style:family="paragraph" style:parent-style-name="Text_20_body" style:list-style-name="L1">
      <style:paragraph-properties fo:margin-top="0cm" fo:margin-bottom="0.265cm" style:contextual-spacing="false" fo:orphans="2" fo:widows="2"/>
      <style:text-properties fo:font-variant="normal" fo:text-transform="none" fo:color="#000000" style:font-name="Roboto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000000" style:font-name="Roboto" fo:letter-spacing="normal" fo:font-style="normal" fo:font-weight="normal"/>
    </style:style>
    <style:style style:name="T2" style:family="text">
      <style:text-properties fo:font-variant="normal" fo:text-transform="none" fo:color="#000000" style:font-name="Roboto" fo:font-size="13pt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fo:color="#000000" style:font-name="Roboto" fo:font-size="13pt" fo:letter-spacing="normal" fo:font-style="normal" fo:font-weight="bold" style:font-size-asian="13pt" style:font-size-complex="13pt"/>
    </style:style>
    <style:style style:name="T4" style:family="text">
      <style:text-properties fo:font-variant="normal" fo:text-transform="none" fo:color="#000000" fo:font-size="13pt" fo:letter-spacing="normal" style:font-size-asian="13pt" style:font-size-complex="13pt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Roboto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2">Часто бывает так, что охотники, добыв на охоте кабана, лося, косулю или другое животное, при нутровке обнаруживают в печени, реже – в легких и почках, какие-то пузыри белого (молочного) цвета. Эти пузыри - личинки цестоды Echinococcus granulosus.</text:span></text:p>
      <text:p text:style-name="P1"><text:span text:style-name="T4"> </text:span><text:span text:style-name="Emphasis"><text:span text:style-name="T2">Пузыри в печени кабана</text:span></text:span></text:p>
      <text:p text:style-name="P2">  <text:s/><text:span text:style-name="T7">Они бывают разного размера - от грецкого ореха до головы ребенка и наполнены жидкостью. В печени их может быть от одного до нескольких десятков. Отмечены случаи, когда эхинококковые пузыри содержали до 52 литров жидкости. Они могут выступать на 2/3 из органа или только их небольшая часть. На внутренней поверхности оболочки пузыря выделяются маленькие образования белого цвета – это головки зародышей эхинококка (сколексы), которые, попав в кишечник хищников, прикрепляются к слизистой оболочке и развиваются в половозрелого паразита. </text:span></text:p>
      <text:p text:style-name="P3"><text:span text:style-name="T5"> </text:span><text:span text:style-name="T1">Восприимчивы к этой инвазии лоси, олени, косули, кабаны, зубры, зайцы, все сельскохозяйственные животные и человек, которые выступают промежуточными хозяевами. Постоянные хозяева (волки, лисицы, собаки и др.), у которых в кишечнике паразитирует мелкая цестода (до 6 мм, состоящая из головки, вооруженной до 40 крючьев, и 3-4 члеников), выделяют во внешнею среду зрелые членики, содержащие от 800 до несколько тысяч яиц. Заражение копытных происходит при заглатывании яиц с водой и кормом (травой). Человек заражается при контакте с собаками, при снятии шкур с добытых хищников (членики могут задерживаться на их коже и даже передвигаться по шерсти, выдавливая большое количество яиц), при поедании овощей, фруктов и ягод, загрязненных яйцами эхинококка. </text:span> </text:p>
      <text:p text:style-name="P1"><text:span text:style-name="Strong_20_Emphasis"><text:span text:style-name="T3"><text:s text:c="40"/>Профилактика:</text:span></text:span></text:p>
      <text:list xml:id="list7613802380222563083" text:style-name="L1">
        <text:list-item>
          <text:p text:style-name="P4">Пораженные органы категорически запрещается скармливать собакам или выбрасывать в лесу. Их уничтожают (сжигают или закапывают на глубину не менее 2 м). </text:p>
        </text:list-item>
        <text:list-item>
          <text:p text:style-name="P4">Шкуры с хищных животных необходимо снимать, соблюдая большую осторожность, чтобы яйца паразитов на шерсти не попали на руки, в рот (не курить). После снятия шкуры – тщательно вымыть с мылом руки. </text:p>
        </text:list-item>
        <text:list-item>
          <text:p text:style-name="P4">Особое внимание нужно уделить охотничьим собакам. Они могут служить активным связующим звеном между паразитфауной домашних и диких животных. Заражаясь от домашнего скота, они рассеивают заразное начало в лесу, чем способствуют заражению диких животных. И наоборот, заражаясь от диких зверей, они переносят инвазию в населенный пункт. Этим они представляют опасность для заражения сельскохозяйственных животных.</text:p>
        </text:list-item>
        <text:list-item>
          <text:p text:style-name="P4">Всех собак нужно дегельминтизировать 1 раз в 3 месяца, а охотничьих – с декабря по апрель через каждые 45 дней и с мая по ноябрь через 30 дней. Используют один из препаратов: <text:span text:style-name="T6">ареколин бромистоводородный, фенасал (иомезан, вермитин, никлозамид), филиксан</text:span> и многие другие. Нужное вашему питомцу средство пропишет врач ветеринарной медицины при обращении. </text:p>
        </text:list-item>
        <text:list-item>
          <text:p text:style-name="P4">Бродячих же собак в охотугодьях отстреливают.</text:p>
        </text:list-item>
      </text:list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9T15:27:07.274000000</meta:creation-date>
    <meta:print-date>2021-04-09T15:31:10.846000000</meta:print-date>
    <dc:date>2023-03-13T11:52:18.526000000</dc:date>
    <meta:editing-duration>PT5M</meta:editing-duration>
    <meta:editing-cycles>3</meta:editing-cycles>
    <meta:generator>LibreOffice/4.1.3.2$Windows_x86 LibreOffice_project/70feb7d99726f064edab4605a8ab840c50ec57a</meta:generator>
    <meta:document-statistic meta:table-count="0" meta:image-count="0" meta:object-count="0" meta:page-count="2" meta:paragraph-count="10" meta:word-count="388" meta:character-count="2779" meta:non-whitespace-character-count="2350"/>
  </office:meta>
</office:document-meta>
</file>