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style>
    <style:style style:name="P2"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text-properties style:font-name="Times New Roman" fo:font-size="14pt" style:font-size-asian="14pt" style:font-size-complex="14pt"/>
    </style:style>
    <style:style style:name="P3" style:family="paragraph" style:parent-style-name="Standard">
      <style:paragraph-properties fo:margin-left="0cm" fo:margin-right="0cm" fo:margin-top="0cm" fo:margin-bottom="0cm" fo:text-align="justify" style:justify-single-word="false" fo:orphans="2" fo:widows="2" fo:text-indent="0.847cm" style:auto-text-indent="false" fo:padding="0cm" fo:border="non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cm" fo:text-align="center" style:justify-single-word="false" fo:orphans="2" fo:widows="2" fo:text-indent="0.847cm" style:auto-text-indent="false" fo:padding="0cm" fo:border="none"/>
      <style:text-properties style:font-name="Times New Roman" fo:font-size="16pt" fo:language="ru" fo:country="RU" fo:font-weight="bold" style:font-size-asian="16pt" style:font-weight-asian="bold" style:font-size-complex="16pt" style:font-weight-complex="bold"/>
    </style:style>
    <style:style style:name="P5" style:family="paragraph" style:parent-style-name="Text_20_body">
      <style:paragraph-properties fo:line-height="115%"/>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444444"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fo:background-color="#ffffff" fo:padding="0cm" fo:border="none">
        <style:background-image/>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orphans="2" fo:widows="2" fo:text-indent="0.847cm" style:auto-text-indent="false" fo:padding="0cm" fo:border="none"/>
      <style:text-properties style:font-name="Times New Roman" fo:font-size="14pt" style:font-size-asian="14pt" style:font-size-complex="14pt"/>
    </style:style>
    <style:style style:name="T1" style:family="text">
      <style:text-properties fo:font-variant="normal" fo:text-transform="none" fo:color="#444444" style:font-name="Arial1" fo:font-size="12pt" fo:letter-spacing="normal" fo:font-style="normal" fo:font-weight="normal"/>
    </style:style>
    <style:style style:name="T2" style:family="text">
      <style:text-properties fo:font-variant="normal" fo:text-transform="none" fo:color="#444444" style:font-name="Arial1" fo:letter-spacing="normal" fo:font-style="normal" fo:font-weight="normal"/>
    </style:style>
    <style:style style:name="T3" style:family="text">
      <style:text-properties fo:font-variant="normal" fo:text-transform="none" fo:color="#444444" style:font-name="Arial1" fo:font-size="14pt" fo:letter-spacing="normal" fo:font-style="normal" fo:font-weight="normal" style:font-size-asian="14pt" style:font-size-complex="14pt"/>
    </style:style>
    <style:style style:name="T4" style:family="text">
      <style:text-properties fo:font-variant="normal" fo:text-transform="none" fo:color="#444444" fo:letter-spacing="normal"/>
    </style:style>
    <style:style style:name="T5" style:family="text">
      <style:text-properties fo:font-variant="normal" fo:text-transform="none" fo:color="#444444" fo:letter-spacing="normal" fo:language="ru" fo:country="RU"/>
    </style:style>
    <style:style style:name="T6" style:family="text">
      <style:text-properties fo:font-variant="normal" fo:text-transform="none" fo:color="#444444" fo:letter-spacing="normal" fo:language="ru" fo:country="RU" fo:font-style="normal"/>
    </style:style>
    <style:style style:name="T7" style:family="text">
      <style:text-properties fo:font-variant="normal" fo:text-transform="none" fo:color="#444444" fo:letter-spacing="normal" fo:language="ru" fo:country="RU" fo:font-style="normal" fo:font-weight="normal"/>
    </style:style>
    <style:style style:name="T8" style:family="text">
      <style:text-properties fo:font-variant="normal" fo:text-transform="none" fo:color="#444444" fo:letter-spacing="normal" fo:font-style="normal" fo:font-weight="normal"/>
    </style:style>
    <style:style style:name="T9" style:family="text">
      <style:text-properties fo:font-variant="normal" fo:text-transform="none" fo:color="#444444" style:font-name="Times New Roman1" fo:font-size="14pt" fo:letter-spacing="normal" fo:language="ru" fo:country="RU"/>
    </style:style>
    <style:style style:name="T10" style:family="text">
      <style:text-properties fo:font-variant="normal" fo:text-transform="none" fo:color="#444444" style:font-name="Times New Roman1" fo:letter-spacing="normal" fo:language="ru" fo:country="RU"/>
    </style:style>
    <style:style style:name="T11" style:family="text">
      <style:text-properties fo:font-variant="normal" fo:text-transform="none" fo:color="#444444" fo:font-size="14pt" fo:letter-spacing="normal" style:font-size-asian="14pt" style:font-size-complex="14pt"/>
    </style:style>
    <style:style style:name="T12" style:family="text">
      <style:text-properties fo:font-variant="normal" fo:text-transform="none" fo:color="#444444" fo:font-size="14pt" fo:letter-spacing="normal" fo:font-style="normal" fo:font-weight="normal" style:font-size-asian="14pt" style:font-size-complex="14pt"/>
    </style:style>
    <style:style style:name="T13" style:family="text">
      <style:text-properties fo:font-variant="normal" fo:text-transform="none" fo:color="#444444" style:font-name="Times New Roman" fo:font-size="14pt" fo:letter-spacing="normal" style:font-size-asian="14pt" style:font-size-complex="14pt"/>
    </style:style>
    <style:style style:name="T14" style:family="text">
      <style:text-properties fo:font-variant="normal" fo:text-transform="none" fo:color="#444444" style:font-name="Times New Roman" fo:font-size="14pt" fo:letter-spacing="normal" fo:font-style="normal" fo:font-weight="normal" style:font-size-asian="14pt" style:font-size-complex="14pt"/>
    </style:style>
    <style:style style:name="T15" style:family="text">
      <style:text-properties fo:font-variant="normal" fo:text-transform="none" fo:color="#444444" fo:font-size="16pt" fo:letter-spacing="normal" style:font-size-asian="16pt" style:font-size-complex="16pt"/>
    </style:style>
    <style:style style:name="T16" style:family="text">
      <style:text-properties fo:font-variant="normal" fo:text-transform="none" fo:color="#3451a0" style:font-name="Arial1" fo:font-size="12pt" fo:letter-spacing="normal" fo:font-style="normal" style:text-underline-style="solid" style:text-underline-width="auto" style:text-underline-color="font-color" fo:font-weight="normal" fo:background-color="#ffffff"/>
    </style:style>
    <style:style style:name="T17" style:family="text">
      <style:text-properties fo:font-variant="normal" fo:text-transform="none" fo:color="#3451a0" style:font-name="Arial1" fo:letter-spacing="normal" fo:font-style="normal" style:text-underline-style="solid" style:text-underline-width="auto" style:text-underline-color="font-color" fo:font-weight="normal" fo:background-color="#ffffff"/>
    </style:style>
    <style:style style:name="T18" style:family="text">
      <style:text-properties fo:font-variant="normal" fo:text-transform="none" fo:color="#3451a0" style:font-name="Arial1" fo:font-size="14pt" fo:letter-spacing="normal" fo:font-style="normal" style:text-underline-style="solid" style:text-underline-width="auto" style:text-underline-color="font-color" fo:font-weight="normal" fo:background-color="#ffffff" style:font-size-asian="14pt" style:font-size-complex="14pt"/>
    </style:style>
    <style:style style:name="T19" style:family="text">
      <style:text-properties fo:font-variant="normal" fo:text-transform="none" fo:color="#3451a0" fo:font-size="14pt" fo:letter-spacing="normal" fo:font-style="normal" style:text-underline-style="solid" style:text-underline-width="auto" style:text-underline-color="font-color" fo:font-weight="normal" fo:background-color="#ffffff" style:font-size-asian="14pt" style:font-size-complex="14pt"/>
    </style:style>
    <style:style style:name="T20" style:family="text">
      <style:text-properties fo:font-variant="normal" fo:text-transform="none" fo:color="#3451a0" style:font-name="Times New Roman" fo:font-size="14pt" fo:letter-spacing="normal" fo:font-style="normal" style:text-underline-style="solid" style:text-underline-width="auto" style:text-underline-color="font-color" fo:font-weight="normal" fo:background-color="#ffffff" style:font-size-asian="14pt" style:font-size-complex="14pt"/>
    </style:style>
    <style:style style:name="T21" style:family="text">
      <style:text-properties fo:font-variant="normal" fo:text-transform="none" fo:color="#ffffff" fo:letter-spacing="normal" fo:language="ru" fo:country="RU" fo:font-style="normal" fo:font-weight="normal"/>
    </style:style>
    <style:style style:name="T22" style:family="text">
      <style:text-properties fo:color="#000000"/>
    </style:style>
    <style:style style:name="T23" style:family="text">
      <style:text-properties style:font-name="Times New Roman1"/>
    </style:style>
    <style:style style:name="T24" style:family="text">
      <style:text-properties style:font-name="Times New Roman1" fo:font-size="14pt"/>
    </style:style>
    <style:style style:name="T25" style:family="text">
      <style:text-properties fo:font-size="14pt" style:font-size-asian="14pt" style:font-size-complex="14pt"/>
    </style:style>
    <style:style style:name="T26" style:family="text">
      <style:text-properties fo:language="ru" fo:country="RU"/>
    </style:style>
    <style:style style:name="T27" style:family="text">
      <style:text-properties style:font-name="Times New Roman" fo:font-size="14pt" style:font-size-asian="14pt" style:font-size-complex="14pt"/>
    </style:style>
    <style:style style:name="T2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Меры социальной поддержки при догазификации домовладений</text:span></text:p>
      <text:p text:style-name="P9"><text:span text:style-name="T4"> </text:span></text:p>
      <text:p text:style-name="P5"><text:span text:style-name="T22">         </text:span>Закон Костромской области  от 24.11.2022 года № 286-ЗКО «О внесении изменений в отдельные законодательные акты Костромской области в части предоставления мер социальной поддержки по газификации»  <text:span text:style-name="T5">предусматривает меры социальной поддержки при догазификации:</text:span></text:p>
      <text:p text:style-name="P1"><text:span text:style-name="T13"> - <text:s/></text:span><text:span text:style-name="T14">малоимущей семье (малоимущему одиноко проживающему гражданину) в виде денежной выплаты в размере фактических расходов, но не более 100 000 рублей, на газификацию жилого помещения, находящегося в собственности членов (одного из членов) малоимущей семьи (малоимущего одиноко проживающего гражданина) и расположенного на территории Костромской области, однократно, при условии, что малоимущая семья (малоимущий одиноко проживающий гражданин) не воспользовались правом на получение меры социальной поддержки в виде единовременной денежной выплаты на догазификацию домовладения в соответствии с </text:span><text:a xlink:type="simple" xlink:href="https://docs.cntd.ru/document/819060861" text:style-name="Internet_20_link" text:visited-style-name="Visited_20_Internet_20_Link"><text:span text:style-name="T20">Законом Костромской области от 21 июля 2008 года N 351-4-ЗКО "О мерах социальной поддержки многодетных семей в Костромской области"</text:span></text:a><text:span text:style-name="T13"> </text:span><text:span text:style-name="T14">или меры социальной поддержки (единовременная денежная выплата на внутридомовую газификацию жилого помещения до 1 декабря 2022 года или единовременная денежная выплата на газификацию жилого помещения после 1 декабря 2022 года) в соответствии с </text:span><text:a xlink:type="simple" xlink:href="https://docs.cntd.ru/document/438958275" text:style-name="Internet_20_link" text:visited-style-name="Visited_20_Internet_20_Link"><text:span text:style-name="T20">Законом Костромской области от 29 июня 2016 года N 107-6-ЗКО "О поддержке граждан старшего поколения в Костромской области";"</text:span></text:a><text:span text:style-name="T14">;</text:span><text:span text:style-name="T27"> </text:span></text:p>
      <text:p text:style-name="P2"><text:line-break/> <text:s text:c="5"/>- <text:span text:style-name="T7">м</text:span><text:span text:style-name="T8">ера социальной поддержки, предусмотренная пунктом 8.2 части 1 статьи 4 настоящего Закона, предоставляется многодетной семье, среднедушевой доход которой ниже или равен полуторной величине прожиточного минимума, установленного в Костромской области на дату обращения за назначением меры социальной поддержки.";</text:span> </text:p>
      <text:p text:style-name="P1"><text:span text:style-name="T14">"При проживании в домовладении граждан, являющихся членами одной многодетной семьи и имеющих право на получение меры социальной поддержки в соответствии с пунктом 8.2 части 1 статьи 4 настоящего Закона, мера социальной поддержки предоставляется одному из членов многодетной семьи по их выбору, при условии, что члены многодетной семьи не воспользовались правом на получение меры социальной поддержки (денежная выплата на внутридомовую газификацию жилого помещения до 1 декабря 2022 года или денежная выплата на газификацию жилого помещения после 1 декабря 2022 года) в соответствии с </text:span><text:a xlink:type="simple" xlink:href="https://docs.cntd.ru/document/802034989" text:style-name="Internet_20_link" text:visited-style-name="Visited_20_Internet_20_Link"><text:span text:style-name="T20">Законом Костромской области от 19 июля 2005 года N 292-ЗКО "О государственной социальной помощи в Костромской области"</text:span></text:a><text:span text:style-name="T13"> </text:span><text:span text:style-name="T14">или меры социальной поддержки (единовременная денежная выплата на внутридомовую газификацию жилого помещения до 1 декабря 2022 года или единовременная денежная выплата на газификацию жилого помещения после 1 декабря 2022 года) в соответствии с </text:span><text:a xlink:type="simple" xlink:href="https://docs.cntd.ru/document/438958275" text:style-name="Internet_20_link" text:visited-style-name="Visited_20_Internet_20_Link"><text:span text:style-name="T20">Законом Костромской области от 29 июня </text:span></text:a><text:soft-page-break/><text:a xlink:type="simple" xlink:href="https://docs.cntd.ru/document/438958275" text:style-name="Internet_20_link" text:visited-style-name="Visited_20_Internet_20_Link"><text:span text:style-name="T20">2016 года N 107-6-ЗКО "О поддержке граждан старшего поколения в Костромской области"."</text:span></text:a><text:span text:style-name="T14">.</text:span><text:span text:style-name="T27"> </text:span></text:p>
      <text:p text:style-name="P1"><text:span text:style-name="T14">- единовременная денежная выплата в размере фактических расходов, но не более 100 000 рублей, на газификацию жилого помещения, находящегося в собственности гражданина старшего поколения и расположенного на территории Костромской области, при условии, что гражданин старшего поколения не воспользовался правом на получение меры социальной поддержки (денежная выплата на внутридомовую газификацию жилого помещения до 1 декабря 2022 года или денежная выплата на газификацию жилого помещения после 1 декабря 2022 года) в соответствии с </text:span><text:a xlink:type="simple" xlink:href="https://docs.cntd.ru/document/802034989" text:style-name="Internet_20_link" text:visited-style-name="Visited_20_Internet_20_Link"><text:span text:style-name="T20">Законом Костромской области от 19 июля 2005 года N 292-ЗКО "О государственной социальной помощи в Костромской области"</text:span></text:a><text:span text:style-name="T13"> </text:span><text:span text:style-name="T14">или меры социальной поддержки в виде единовременной денежной выплаты на догазификацию домовладения в соответствии с </text:span><text:a xlink:type="simple" xlink:href="https://docs.cntd.ru/document/819060861" text:style-name="Internet_20_link" text:visited-style-name="Visited_20_Internet_20_Link"><text:span text:style-name="T20">Законом Костромской области от 21 июля 2008 года N 351-4-ЗКО "О мерах социальной поддержки многодетных семей в Костромской области";"</text:span></text:a><text:span text:style-name="T14">;</text:span><text:span text:style-name="T27"><text:line-break/></text:span></text:p>
      <text:p text:style-name="P6"><text:bookmark text:name="P001F_1"/><text:s/>- <text:span text:style-name="T26">устанавливаются </text:span><text:s/>мер<text:span text:style-name="T26">ы</text:span> социальной поддержки в виде единовременной денежной выплаты в размере фактических расходов, но не более 100 000 рублей, на газификацию жилого помещения следующим категориям граждан:</text:p>
      <text:p text:style-name="P7"><text:bookmark text:name="P0020"/></text:p>
      <text:p text:style-name="P6"><text:bookmark text:name="P0020_1"/>1) ветеранам боевых действий;</text:p>
      <text:p text:style-name="P7"><text:bookmark text:name="P0021"/></text:p>
      <text:p text:style-name="P6"><text:bookmark text:name="P0021_1"/>2) инвалидам боевых действий;</text:p>
      <text:p text:style-name="P7"><text:bookmark text:name="P0022"/></text:p>
      <text:p text:style-name="P6"><text:bookmark text:name="P0022_1"/>3) семьям погибших (умерших) ветеранов боевых действий и инвалидов боевых действий.</text:p>
      <text:p text:style-name="P7"><text:bookmark text:name="P0023"/></text:p>
      <text:p text:style-name="P6"><text:s text:c="3"/>Мерой социальной поддержки граждане (семьи) вправе воспользоваться до <text:span text:style-name="T28">31 декабря 2023 года (включительно).</text:span></text:p>
      <text:p text:style-name="P8"><text:bookmark text:name="P001E"/></text:p>
      <text:p text:style-name="P2"><text:span text:style-name="T8">Под расходами на газификацию жилого помещения понимаются расходы, связанные с подключением (технологическим присоединением) в пределах границ земельного участка, на котором находится жилое помещение, и (или) на проектирование сети газопотребления, и (или) на установку газоиспользующего оборудования, и (или) на строительство либо реконструкцию внутреннего газопровода, и (или) на установку прибора учета газа, и (или) на поставку (приобретение) газоиспользующего оборудования, и (или) на поставку (приобретение)</text:span><text:span text:style-name="T21">б</text:span><text:span text:style-name="T7">прибора</text:span><text:span text:style-name="T21">б</text:span><text:span text:style-name="T7">учета</text:span><text:span text:style-name="T21">б</text:span><text:span text:style-name="T8">газа.</text:span></text:p>
      <text:p text:style-name="P2"><text:span text:style-name="T8"/></text:p>
      <text:p text:style-name="P3"><text:span text:style-name="T6">За назначением мер социальной поддержки гражданам необходимо обращатся в ОГКУ «Многофункциональный центр предоставления государственных и муниципальных услуг населению» по месту жительства.</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6S</meta:editing-duration>
    <meta:editing-cycles>3</meta:editing-cycles>
    <meta:generator>OpenOffice/4.1.1$Win32 OpenOffice.org_project/411m6$Build-9775</meta:generator>
    <dc:date>2023-01-24T12:02:00.55</dc:date>
    <meta:document-statistic meta:table-count="0" meta:image-count="0" meta:object-count="0" meta:page-count="2" meta:paragraph-count="14" meta:word-count="632" meta:character-count="4893"/>
    <meta:user-defined meta:name="Info 1"/>
    <meta:user-defined meta:name="Info 2"/>
    <meta:user-defined meta:name="Info 3"/>
    <meta:user-defined meta:name="Info 4"/>
  </office:meta>
</office:document-meta>
</file>