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Times, serif"/>
    <style:font-face style:name="Times New Roman2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fo:letter-spacing="normal"/>
    </style:style>
    <style:style style:name="P3" style:family="paragraph" style:parent-style-name="Standard">
      <style:paragraph-properties fo:margin-left="0cm" fo:margin-right="0cm" fo:margin-top="0cm" fo:margin-bottom="0.499cm" fo:orphans="2" fo:widows="2" fo:text-indent="0cm" style:auto-text-indent="false"/>
      <style:text-properties fo:font-variant="normal" fo:text-transform="none" fo:color="#000000" fo:letter-spacing="normal"/>
    </style:style>
    <style:style style:name="P4" style:family="paragraph" style:parent-style-name="Text_20_body">
      <style:paragraph-properties fo:margin-left="0cm" fo:margin-right="0cm" fo:text-align="justify" style:justify-single-word="false" fo:orphans="2" fo:widows="2" fo:text-indent="1.251cm" style:auto-text-indent="false" fo:padding="0cm" fo:border="none"/>
      <style:text-properties fo:font-variant="normal" fo:text-transform="none" fo:color="#000000" style:font-name="Times New Roman1" fo:font-size="15pt" fo:letter-spacing="normal" fo:font-style="normal" fo:font-weight="normal" fo:background-color="#ffffff"/>
    </style:style>
    <style:style style:name="P5" style:family="paragraph" style:parent-style-name="Text_20_body">
      <style:paragraph-properties fo:margin-left="0cm" fo:margin-right="0cm" fo:text-align="justify" style:justify-single-word="false" fo:orphans="2" fo:widows="2" fo:text-indent="1.27cm" style:auto-text-indent="false" fo:padding="0cm" fo:border="none"/>
      <style:text-properties fo:font-variant="normal" fo:text-transform="none" fo:color="#000000" style:font-name="Times New Roman1" fo:font-size="15pt" fo:letter-spacing="normal" fo:font-style="normal" fo:font-weight="bold" fo:background-color="#ffffff"/>
    </style:style>
    <style:style style:name="P6" style:family="paragraph" style:parent-style-name="Text_20_body">
      <style:paragraph-properties fo:margin-left="0.238cm" fo:margin-right="0cm" fo:text-align="justify" style:justify-single-word="false" fo:orphans="2" fo:widows="2" fo:text-indent="0.499cm" style:auto-text-indent="false" fo:padding="0cm" fo:border="none"/>
      <style:text-properties fo:font-variant="normal" fo:text-transform="none" fo:color="#000000" style:font-name="Times New Roman1" fo:font-size="15pt" fo:letter-spacing="normal" fo:font-style="normal" fo:font-weight="normal"/>
    </style:style>
    <style:style style:name="P7" style:family="paragraph" style:parent-style-name="Text_20_body">
      <style:paragraph-properties fo:margin-left="0cm" fo:margin-right="0cm" fo:text-align="justify" style:justify-single-word="false" fo:orphans="2" fo:widows="2" fo:text-indent="1cm" style:auto-text-indent="false" fo:padding="0cm" fo:border="none"/>
      <style:text-properties fo:font-variant="normal" fo:text-transform="none" fo:color="#000000" style:font-name="Times New Roman1" fo:font-size="15pt" fo:letter-spacing="normal" fo:font-style="normal" fo:font-weight="normal"/>
    </style:style>
    <style:style style:name="P8" style:family="paragraph" style:parent-style-name="Text_20_body">
      <style:paragraph-properties fo:margin-left="0cm" fo:margin-right="0cm" fo:text-align="justify" style:justify-single-word="false" fo:orphans="2" fo:widows="2" fo:text-indent="1cm" style:auto-text-indent="false" fo:padding="0cm" fo:border="none"/>
      <style:text-properties fo:font-variant="normal" fo:text-transform="none" fo:color="#000000" style:font-name="Times New Roman2" fo:font-size="14pt" fo:letter-spacing="normal" fo:font-style="normal" fo:font-weight="normal" fo:background-color="#ffffff"/>
    </style:style>
    <style:style style:name="P9" style:family="paragraph" style:parent-style-name="Text_20_body">
      <style:paragraph-properties fo:text-align="justify" style:justify-single-word="false"/>
      <style:text-properties style:font-name="Times New Roman2" fo:font-size="14pt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 style:list-style-name="L1">
      <style:paragraph-properties fo:margin-left="0.609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5pt" fo:letter-spacing="normal" fo:font-style="normal" fo:font-weight="normal"/>
    </style:style>
    <style:style style:name="P12" style:family="paragraph" style:parent-style-name="Text_20_body" style:list-style-name="L1">
      <style:paragraph-properties fo:margin-left="0.609cm" fo:margin-right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5pt" fo:letter-spacing="normal" fo:font-style="normal" fo:font-weight="normal"/>
    </style:style>
    <style:style style:name="P13" style:family="paragraph" style:parent-style-name="Text_20_body" style:list-style-name="L2">
      <style:paragraph-properties fo:margin-left="0.609cm" fo:margin-right="0cm" fo:margin-top="0cm" fo:margin-bottom="0.873cm" style:line-height-at-least="0.635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5pt" fo:letter-spacing="normal" fo:font-style="normal" fo:font-weight="normal"/>
    </style:style>
    <style:style style:name="P14" style:family="paragraph" style:parent-style-name="Text_20_body">
      <style:paragraph-properties fo:margin-left="0cm" fo:margin-right="0cm" style:line-height-at-least="0.568cm" fo:text-align="justify" style:justify-single-word="false" fo:orphans="2" fo:widows="2" fo:text-indent="1.094cm" style:auto-text-indent="false" fo:padding="0cm" fo:border="none"/>
      <style:text-properties fo:font-variant="normal" fo:text-transform="none" fo:color="#000000" style:font-name="Times New Roman1" fo:font-size="15pt" fo:letter-spacing="normal" fo:font-style="normal" fo:font-weight="normal" fo:background-color="#ffffff"/>
    </style:style>
    <style:style style:name="P15" style:family="paragraph" style:parent-style-name="Text_20_body">
      <style:paragraph-properties fo:margin-left="0cm" fo:margin-right="0cm" style:line-height-at-least="0.568cm" fo:text-align="justify" style:justify-single-word="false" fo:orphans="2" fo:widows="2" fo:text-indent="1.094cm" style:auto-text-indent="false" fo:padding="0cm" fo:border="none"/>
      <style:text-properties fo:color="#333333" fo:font-size="14pt" fo:font-weight="normal" style:font-weight-asian="normal" style:font-weight-complex="normal"/>
    </style:style>
    <style:style style:name="P16" style:family="paragraph" style:parent-style-name="Text_20_body">
      <style:paragraph-properties fo:margin-left="0cm" fo:margin-right="0cm" fo:text-align="justify" style:justify-single-word="false" fo:orphans="2" fo:widows="2" fo:text-indent="1.251cm" style:auto-text-indent="false" fo:padding="0cm" fo:border="none"/>
      <style:text-properties fo:font-variant="normal" fo:text-transform="none" fo:color="#000000" style:font-name="Times New Roman1" fo:font-size="15pt" fo:letter-spacing="normal" fo:font-style="normal" fo:font-weight="normal" fo:background-color="#ffffff"/>
    </style:style>
    <style:style style:name="P17" style:family="paragraph" style:parent-style-name="Text_20_body">
      <style:paragraph-properties fo:margin-left="0cm" fo:margin-right="0cm" fo:text-align="justify" style:justify-single-word="false" fo:orphans="2" fo:widows="2" fo:text-indent="1.27cm" style:auto-text-indent="false" fo:padding="0cm" fo:border="none"/>
      <style:text-properties fo:font-variant="normal" fo:text-transform="none" fo:color="#000000" style:font-name="Times New Roman1" fo:font-size="15pt" fo:letter-spacing="normal" fo:font-style="normal" fo:font-weight="normal" fo:background-color="#ffffff"/>
    </style:style>
    <style:style style:name="P18" style:family="paragraph" style:parent-style-name="Text_20_body">
      <style:paragraph-properties fo:margin-left="0cm" fo:margin-right="0cm" fo:text-align="justify" style:justify-single-word="false" fo:orphans="2" fo:widows="2" fo:text-indent="1.27cm" style:auto-text-indent="false" fo:padding="0cm" fo:border="none"/>
      <style:text-properties fo:font-variant="normal" fo:text-transform="none" fo:color="#000000" style:font-name="Times New Roman2" fo:font-size="14pt" fo:letter-spacing="normal" fo:font-style="normal" fo:font-weight="normal" fo:background-color="#ffffff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2" fo:font-size="14pt"/>
    </style:style>
    <style:style style:name="P20" style:family="paragraph" style:parent-style-name="Text_20_body">
      <style:paragraph-properties fo:margin-top="0cm" fo:margin-bottom="0cm" fo:text-align="justify" style:justify-single-word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000000" style:font-name="Times New Roman1" fo:font-size="15pt" fo:letter-spacing="normal" fo:font-style="normal" fo:font-weight="normal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000000" style:font-name="Times New Roman1" fo:font-size="15pt" fo:letter-spacing="normal" fo:language="ru" fo:country="RU" fo:font-style="normal" fo:font-weight="bold" style:font-weight-asian="bold" style:font-weight-complex="bold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</style:style>
    <style:style style:name="P25" style:family="paragraph" style:parent-style-name="Text_20_body">
      <style:paragraph-properties fo:margin-left="0cm" fo:margin-right="0cm" fo:margin-top="0.423cm" fo:margin-bottom="0.212cm" fo:text-align="justify" style:justify-single-word="false" fo:text-indent="0cm" style:auto-text-indent="false" fo:background-color="#ffffff">
        <style:background-image/>
      </style:paragraph-properties>
      <style:text-properties fo:color="#333333" fo:font-size="14pt" fo:font-weight="normal"/>
    </style:style>
    <style:style style:name="P26" style:family="paragraph" style:parent-style-name="Text_20_body">
      <style:paragraph-properties fo:margin-left="0cm" fo:margin-right="0cm" fo:text-align="justify" style:justify-single-word="false" fo:orphans="2" fo:widows="2" fo:text-indent="0.499cm" style:auto-text-indent="false" fo:padding="0cm" fo:border="none"/>
      <style:text-properties fo:font-variant="normal" fo:text-transform="none" fo:color="#000000" style:font-name="Times New Roman1" fo:font-size="15pt" fo:letter-spacing="normal" fo:font-style="normal" fo:font-weight="bold" fo:background-color="#ffffff"/>
    </style:style>
    <style:style style:name="P27" style:family="paragraph" style:parent-style-name="Heading_20_2">
      <style:paragraph-properties fo:margin-left="0cm" fo:margin-right="0cm" fo:margin-top="0.423cm" fo:margin-bottom="0.212cm" fo:text-align="justify" style:justify-single-word="false" fo:text-indent="0cm" style:auto-text-indent="false" fo:background-color="#ffffff">
        <style:background-image/>
      </style:paragraph-properties>
    </style:style>
    <style:style style:name="P28" style:family="paragraph" style:parent-style-name="Heading_20_2">
      <style:paragraph-properties fo:margin-left="0cm" fo:margin-right="0cm" fo:margin-top="0.423cm" fo:margin-bottom="0.212cm" fo:text-align="justify" style:justify-single-word="false" fo:text-indent="0cm" style:auto-text-indent="false" fo:background-color="#ffffff">
        <style:background-image/>
      </style:paragraph-properties>
      <style:text-properties fo:color="#333333" fo:font-size="14pt" fo:font-weight="normal"/>
    </style:style>
    <style:style style:name="T1" style:family="text">
      <style:text-properties fo:font-variant="normal" fo:text-transform="none" fo:color="#000000" style:font-name="Times New Roman1" fo:font-size="15pt" fo:letter-spacing="normal" fo:font-style="normal" fo:font-weight="normal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ru" fo:country="RU"/>
    </style:style>
    <style:style style:name="T5" style:family="text">
      <style:text-properties fo:language="ru" fo:country="RU" fo:font-weight="bold"/>
    </style:style>
    <style:style style:name="T6" style:family="text">
      <style:text-properties fo:language="ru" fo:country="RU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2" fo:font-size="14pt"/>
    </style:style>
    <style:style style:name="T9" style:family="text">
      <style:text-properties fo:color="#000000" style:font-name="Times New Roman2" fo:font-size="14pt" fo:font-weight="bold" fo:background-color="#ffffff"/>
    </style:style>
    <style:style style:name="T10" style:family="text">
      <style:text-properties fo:color="#000000" fo:background-color="#ffffff"/>
    </style:style>
    <style:style style:name="T11" style:family="text">
      <style:text-properties style:font-name="Times New Roman2" fo:font-size="14pt"/>
    </style:style>
    <style:style style:name="T12" style:family="text">
      <style:text-properties style:font-name="Times New Roman2" fo:font-size="14pt" fo:background-color="#ffffff"/>
    </style:style>
    <style:style style:name="T13" style:family="text">
      <style:text-properties style:font-name="Times New Roman2" fo:font-size="14pt" fo:language="ru" fo:country="RU"/>
    </style:style>
    <style:style style:name="T14" style:family="text">
      <style:text-properties style:font-name="Times New Roman2" fo:font-size="14pt" fo:language="ru" fo:country="RU" style:font-size-asian="14pt" style:font-size-complex="14pt"/>
    </style:style>
    <style:style style:name="T15" style:family="text">
      <style:text-properties fo:font-size="14pt"/>
    </style:style>
    <style:style style:name="T16" style:family="text">
      <style:text-properties fo:color="#333333" fo:font-size="14pt" fo:font-weight="normal"/>
    </style:style>
    <style:style style:name="T17" style:family="text">
      <style:text-properties fo:color="#111111"/>
    </style:style>
    <style:style style:name="T18" style:family="text">
      <style:text-properties fo:color="#111111" fo:font-size="14pt" fo:font-weight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ДОГАЗИФИКАЦИЯ</text:span></text:span></text:p>
      <text:p text:style-name="P2"> </text:p>
      <text:p text:style-name="P3"><draw:frame draw:style-name="fr1" draw:name="Графический объект1" text:anchor-type="as-char" svg:width="25.135cm" svg:height="12.753cm" draw:z-index="0"><draw:image xlink:href="http://gkh.adm44.ru/i/u/KAR2.png" xlink:type="simple" xlink:show="embed" xlink:actuate="onLoad"/></draw:frame></text:p>
      <text:p text:style-name="P14"><text:span text:style-name="T11"><text:s/>В этом году губернатор Костромской области </text:span><text:span text:style-name="T13">С.К. Ситников </text:span><text:span text:style-name="T11"><text:s/>и</text:span><text:span text:style-name="T13">заместитель председателя совета директоров ПАО «Газпром»</text:span><text:span text:style-name="T11"> А.</text:span><text:span text:style-name="T13">Б.</text:span><text:span text:style-name="T11"> Миллер утвердили программу газификации Костромской области до 2026 года.<text:line-break/>Это результат многолетней системной работы администрации региона. Ранее переговоры губернатора на федеральном уровне позволили возобновить программу строительства магистрального газопровода Галич-Мантурово-Шарья. В результате газом будут обеспечены ещё более 40 тысяч человек, сотни объектов жилищно-коммунального хозяйства, социальной сферы.</text:span></text:p>
      <text:p text:style-name="P15"><text:span text:style-name="T4">В рамках исполнения поручения Президента Российской Федерации от 02.05.2021г. № Пр-753 по внедрению социально ориентированной и экономически эффективной системы газификации и газоснабжения субъектов Российской Федерации проводятся мероприятия по догазификации Костромской области.</text:span></text:p>
      <text:p text:style-name="P4"><text:span text:style-name="T2">Догазификация</text:span> - осуществление подключения (технологического присоединения), в том числе фактического присоединения к газораспределительным сетям газоиспользующего оборудования, расположенного в домовладениях, с учетом выполнения мероприятий в рамках такого подключения до границ земельных участков, <text:soft-page-break/>принадлежащих физическим лицам на праве собственности без взимания платы с физических лиц.</text:p>
      <text:p text:style-name="P4"/>
      <text:p text:style-name="P18"><text:span text:style-name="T2"><text:s/></text:span><text:span text:style-name="T5">П</text:span><text:span text:style-name="T2">реимущества газа перед другими видами топлива</text:span></text:p>
      <text:h text:style-name="P27" text:outline-level="2"><text:span text:style-name="T15">- </text:span><text:span text:style-name="T16">Низкая цена. </text:span><text:span text:style-name="T18">Это самый</text:span><text:span text:style-name="T17"> </text:span><text:span text:style-name="T18">дешевый вид топлива. Затраты на оборудование и подведение трубы к дому окупятся за несколько лет. </text:span></text:h>
      <text:h text:style-name="P27" text:outline-level="2"><text:span text:style-name="T16">- Максимальная эффективность. </text:span><text:span text:style-name="T18">При сгорании выделяется особенно много теплоты. </text:span><text:span text:style-name="T16">Почти 90% сжигаемого топлива идет на обогрев помещения, потери при этом минимальны.</text:span></text:h>
      <text:h text:style-name="P28" text:outline-level="2">- Безопасность. При правильной эксплуатации и своевременном обслуживании газовая система отопления является одной из самых безопасных. При аварийных ситуациях выручают автоматические блокировки.</text:h>
      <text:h text:style-name="P28" text:outline-level="2">- Универсальность. Двухконтурные котлы могут не только отапливать помещение, но и обеспечивать весь дом горячей водой.</text:h>
      <text:h text:style-name="P28" text:outline-level="2">- Автономность и простота в обслуживании. Система отопления способна самостоятельно поддерживать необходимую температуру, поэтому пристальный контроль со стороны жильцов не нужен. </text:h>
      <text:p text:style-name="P25"/>
      <text:p text:style-name="P17"><text:span text:style-name="T2">Догазификация</text:span> домовладений осуществляется на основании заявки физического лица и заключения договора с АО «Газпром газораспределение Кострома» на технологическое присоединение объекта капитального строительства к сетям газораспределения.</text:p>
      <text:p text:style-name="P17"><text:span text:style-name="T13">На текущую дату по программе догазификации от жителей района <text:s/>подано 205 заявок, <text:s/>32 домовладения газифицировавшиеся по программе, подключены к газу.</text:span></text:p>
      <text:p text:style-name="P5">Заявки на догазификацию принимаются:</text:p>
      <text:list xml:id="list4675517783327916076" text:style-name="L1">
        <text:list-item>
          <text:p text:style-name="P11">на портале единого оператора газификации https://connectgas.ru/;</text:p>
        </text:list-item>
        <text:list-item>
          <text:p text:style-name="P11">на портале государственных услуг Российской Федерации https://www.gosuslugi.ru/;</text:p>
        </text:list-item>
        <text:list-item>
          <text:p text:style-name="P11">на официальном сайте АО «Газпром газораспределение Кострома» https://gpgr.kostroma.ru/post-gasification/;</text:p>
        </text:list-item>
        <text:list-item>
          <text:p text:style-name="P12">в стационарных пунктах АО «Газпром газораспределение Кострома» по следующим адресам:</text:p>
        </text:list-item>
      </text:list>
      <text:p text:style-name="P6">- единый центр предоставления услуг, г. Кострома, пр-т Мира, д. 155;</text:p>
      <text:p text:style-name="P7"><text:soft-page-break/></text:p>
      <text:p text:style-name="P7">- ремонтно-эксплуатационная служба, п. Красное-на-Волге, ул. Окружная, д.4;</text:p>
      <text:p text:style-name="P7"/>
      <text:p text:style-name="P8">Консультацию по вопросу догазификации можно получить по телефону горячей линии 8 800 222 89 04. </text:p>
      <text:p text:style-name="P26">Основные критерии догазификации:</text:p>
      <text:list xml:id="list8248494814089847303" text:style-name="L2">
        <text:list-item>
          <text:p text:style-name="P13">Догазификация распространяется на населенные пункты, в границах которых есть газораспределительные сети и по ним  осуществляется транспортировка газа;</text:p>
        </text:list-item>
        <text:list-item>
          <text:p text:style-name="P13">Наличие правоустанавливающих документов на объект капитального строительства;</text:p>
        </text:list-item>
        <text:list-item>
          <text:p text:style-name="P13">Порядок и сроки догазификации определяются в договоре о технологическом присоединении на основании  Правил подключения в зависимости от расстояния и необходимых для такого подключения мероприятий;</text:p>
        </text:list-item>
      </text:list>
      <text:p text:style-name="P24"><text:span text:style-name="Strong_20_Emphasis"><text:span text:style-name="T1">Список организаций, </text:span></text:span></text:p>
      <text:p text:style-name="P24"><text:span text:style-name="Strong_20_Emphasis"><text:span text:style-name="T1">предоставляющих услуги по переводу домовладений на природный газ:</text:span></text:span></text:p>
      <text:p text:style-name="P23"> </text:p>
      <text:p text:style-name="P21">1. ООО «Экспресс-мастер»,   г. Кострома,  ул. Калиновская, 56, </text:p>
      <text:p text:style-name="P21">тел.45-28-83, 45-56-03</text:p>
      <text:p text:style-name="P21">2. ООО «Перспектива»,  г. Кострома, ул. Стопани, 32, тел. 43-29-01, 43-07-71</text:p>
      <text:p text:style-name="P21">3. АО «Газпром газораспределение Кострома» «Облгазстрой»,  г. Кострома, ул. Скворцова, 5а, тел. 39-12-01</text:p>
      <text:p text:style-name="P21">4. ООО «БЭСТ», г. Кострома, ул. Лесная, 11а, тел. 37-07-37</text:p>
      <text:p text:style-name="P21">5. ООО «ГазСтрой», г. Кострома, ул. Пушкина, 43, тел. 8-915-924-88-83</text:p>
      <text:p text:style-name="P21">6. ООО «Коллеги», г. Кострома, ул. Войкова, 12, тел. 31-17-16</text:p>
      <text:p text:style-name="P21">7. ООО «Газтехсервис», г. Кострома, ул. Никитская, 7, тел. 47-32-72, 47-00-57</text:p>
      <text:p text:style-name="P21"/>
      <text:p text:style-name="P21"/>
      <text:p text:style-name="P21"/>
      <text:p text:style-name="P21"/>
      <text:p text:style-name="P21"/>
      <text:p text:style-name="P21"/>
      <text:p text:style-name="P22"><text:soft-page-break/>Меры социальной поддержки при догазификации домовладений.</text:p>
      <text:p text:style-name="P22"/>
      <text:p text:style-name="P20"><text:span text:style-name="T12"/></text:p>
      <text:p text:style-name="P20"><text:span text:style-name="T7">         </text:span><text:span text:style-name="T11">Закон Костромской области «О внесении изменений в статью 7 Закона Костромской области «О государственной социальной помощи в Костромской области» и в статьи 1 и 3 Закона Костромской области «О поддержке граждан старшего поколения в Костромской области», предусматривает предоставление гражданам старшего поколения в возрасте от 65 лет и старше  денежной выплаты на внутридомовую газификацию жилого помещения, находящегося в собственности гражданина старшего поколения и расположенного на территории Костромской области, в размере фактических расходов, но не более 60 000 рублей.</text:span></text:p>
      <text:p text:style-name="P20">          <text:span text:style-name="T11">Иным категориям  граждан Костромской области также оказываются меры социальной поддержки   при газификации природным газом жилых помещений за счет средств областного бюджета в рамках действующего регионального законодательства.</text:span></text:p>
      <text:p text:style-name="P19">Закон Костромской области <text:span text:style-name="T7">«О внесении изменений в статьи 3.1 и 4 Закона Костромской области «О мерах социальной поддержки многодетных семей в Костромской области» устанавливает единовременную денежную выплату на газификацию домовладения для многодетных семей в размере фактических расходов на подключение в пределах границ земельного участка, на котором находится домовладение, и (или) на проектирование сети газопотребления, и (или) на установку газоиспользующего оборудования, и (или) на строительство либо реконструкцию внутреннего газопровода домовданения, и (или) на установку прибора учета газа, и (или) на поставку газоиспользующего оборудования, и (или) на поставку прибора учета газа, но не более 100 000 рублей на многодетную семью.</text:span></text:p>
      <text:p text:style-name="P20">        <text:span text:style-name="T11">Также, в соответствии с Законом Костромской области от 19.07.2005 № 292-ЗКО «О государственной социальной помощи в Костромской области»</text:span> <text:span text:style-name="T11">малоимущим семьям и малоимущим одиноко проживающим гражданам предусмотрено предоставление государственной социальной помощи в виде денежной выплаты </text:span><text:span text:style-name="T8">на газификацию домовладения </text:span><text:span text:style-name="T11">до 60 тысяч рублей.  </text:span></text:p>
      <text:p text:style-name="P20"><text:span text:style-name="T9">За назначением мер социальной поддержки</text:span><text:span text:style-name="T10"> </text:span><text:span text:style-name="T9">гражданам </text:span><text:span text:style-name="T10"> </text:span><text:span text:style-name="T9">необходимо обращаться в ОГКУ «Многофункциональный центр предоставления государственных и муниципальных услуг населению» по месту жительства.</text:span></text:p>
      <text:p text:style-name="P10"> </text:p>
      <text:p text:style-name="P9"><text:span text:style-name="T6">В</text:span><text:span text:style-name="T3">ажность <text:s/>газификации для района </text:span></text:p>
      <text:p text:style-name="P9"><text:s text:c="3"/>- <text:span text:style-name="T4">в 2021 выполнены работы <text:s/>и запланированы на 2022 год по переводу <text:s text:c="2"/>на газовое отопление следующих социально-значимых <text:s/>объектов:</text:span></text:p>
      <text:p text:style-name="P9"><text:span text:style-name="T4"><text:s text:c="4"/>- <text:s/>культурно-досуговый Центр <text:s/>«Ченцы»; </text:span></text:p>
      <text:p text:style-name="P9"><text:span text:style-name="T4"><text:s text:c="4"/>-   Дреневская основная школа;-</text:span></text:p>
      <text:p text:style-name="P9"><text:span text:style-name="T4"><text:s text:c="5"/>-    культурно-досуговый Центр в д. Боровиково; </text:span></text:p>
      <text:p text:style-name="P9"><text:soft-page-break/><text:span text:style-name="T4"><text:s text:c="4"/>- Ченцовский детский сад; </text:span></text:p>
      <text:p text:style-name="P9"><text:span text:style-name="T4"><text:s text:c="4"/>- спортивный зал в пгт. Красное-на-Волге; </text:span></text:p>
      <text:p text:style-name="P9"><text:span text:style-name="T4"><text:s text:c="4"/>- Иконниковская средняя школа;</text:span></text:p>
      <text:p text:style-name="P9"><text:span text:style-name="T4"><text:s text:c="5"/>- Веселовская сельская библиотека;</text:span></text:p>
      <text:p text:style-name="P9"><text:span text:style-name="T4"><text:s text:c="6"/>- Веселовский детский сад;-</text:span></text:p>
      <text:p text:style-name="P9"><text:span text:style-name="T4"><text:s text:c="6"/>- Синцовский сельский дом культуры;</text:span></text:p>
      <text:p text:style-name="P9"><text:span text:style-name="T4"><text:s text:c="6"/>- Сидоровская средняя школа.-</text:span></text:p>
      <text:p text:style-name="P10"><text:span text:style-name="T13"><text:s text:c="3"/></text:span><text:span text:style-name="T14"><text:s/>На 2023 год запланирован перевод на газ Подольской основной школы.</text:span></text:p>
      <text:p text:style-name="P9">- н<text:span text:style-name="T4">а <text:s/>2024-2025 запланирована газификация Захаровского сельского поселения: подвод газопровода к населенным пунктам д. Захарово и д. Афанасово.</text:span></text:p>
      <text:p text:style-name="P10"><text:span text:style-name="T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, Times, serif"/>
    <style:font-face style:name="Times New Roman2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0M28S</meta:editing-duration>
    <meta:editing-cycles>5</meta:editing-cycles>
    <meta:generator>OpenOffice/4.1.1$Win32 OpenOffice.org_project/411m6$Build-9775</meta:generator>
    <dc:date>2022-09-20T12:24:16.10</dc:date>
    <meta:print-date>2022-09-20T12:23:58.69</meta:print-date>
    <meta:document-statistic meta:table-count="0" meta:image-count="1" meta:object-count="0" meta:page-count="5" meta:paragraph-count="58" meta:word-count="862" meta:character-count="7039"/>
    <meta:user-defined meta:name="Info 1"/>
    <meta:user-defined meta:name="Info 2"/>
    <meta:user-defined meta:name="Info 3"/>
    <meta:user-defined meta:name="Info 4"/>
  </office:meta>
</office:document-meta>
</file>