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Condensed" svg:font-family="'Roboto Condensed', sans-serif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5pt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5pt" fo:letter-spacing="normal" fo:font-style="normal" fo:font-weight="normal" officeooo:paragraph-rsid="0003ad05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0465fe"/>
    </style:style>
    <style:style style:name="T1" style:family="text">
      <style:text-properties fo:font-variant="normal" fo:text-transform="none" fo:color="#000000" loext:opacity="100%" style:font-name="Times New Roman" fo:font-size="15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font-style="normal" fo:font-weight="normal" style:letter-kerning="true" style:font-size-asian="14pt" style:font-size-complex="14pt" style:font-weight-complex="bold"/>
    </style:style>
    <style:style style:name="T3" style:family="text">
      <style:text-properties officeooo:rsid="0003ad05"/>
    </style:style>
    <style:style style:name="T4" style:family="text">
      <style:text-properties fo:font-size="14pt" style:letter-kerning="true" style:font-size-asian="14pt" style:font-size-complex="14pt"/>
    </style:style>
    <style:style style:name="T5" style:family="text">
      <style:text-properties fo:font-size="14pt" style:letter-kerning="true" style:font-size-asian="14pt" style:font-size-complex="14pt" style:font-weight-complex="bold"/>
    </style:style>
    <style:style style:name="T6" style:family="text">
      <style:text-properties fo:font-size="14pt" officeooo:rsid="0003ad05" style:letter-kerning="true" style:font-size-asian="14pt" style:font-size-complex="14pt" style:font-weight-complex="bold"/>
    </style:style>
    <style:style style:name="T7" style:family="text">
      <style:text-properties fo:font-size="14pt" officeooo:rsid="0003ad05" style:letter-kerning="true" style:font-size-asian="14pt" style:font-size-complex="14pt"/>
    </style:style>
    <style:style style:name="T8" style:family="text">
      <style:text-properties fo:font-size="14pt" style:letter-kerning="false" style:font-size-asian="14pt" style:font-name-complex="Times New Roman1" style:font-size-complex="14pt" style:font-weight-complex="bold"/>
    </style:style>
    <style:style style:name="T9" style:family="text">
      <style:text-properties fo:font-size="14pt" officeooo:rsid="0003ad05" style:letter-kerning="false" style:font-size-asian="14pt" style:font-name-complex="Times New Roman1" style:font-size-complex="14pt" style:font-weight-complex="bold"/>
    </style:style>
    <style:style style:name="T10" style:family="text">
      <style:text-properties fo:font-size="14pt" style:font-size-asian="14pt" style:font-name-complex="Times New Roman1" style:font-size-complex="14pt" style:font-weight-complex="bold"/>
    </style:style>
    <style:style style:name="T11" style:family="text">
      <style:text-properties style:font-name="Times New Roman" fo:font-size="14pt" style:letter-kerning="true" style:font-name-asian="SimSun" style:font-size-asian="14pt" style:language-asian="hi" style:country-asian="IN" style:font-weight-asian="normal" style:font-name-complex="Mangal" style:font-size-complex="14pt" style:language-complex="hi" style:country-complex="IN" style:font-weight-complex="bold"/>
    </style:style>
    <style:style style:name="T12" style:family="text">
      <style:text-properties style:font-name="Times New Roman" fo:font-size="14pt" style:font-size-asian="14pt" style:font-weight-asian="normal" style:font-name-complex="Times New Roman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1">Результаты общественного обсуждения программ профилактики </text:span></text:span><text:span text:style-name="Strong_20_Emphasis"><text:span text:style-name="T2">нарушений, <text:s text:c="2"/></text:span></text:span><text:span text:style-name="Strong_20_Emphasis"><text:span text:style-name="T1"><text:s/>на 2022 год в сфере муниципального контроля:</text:span></text:span></text:p>
      <text:p text:style-name="P2">В администрацию <text:span text:style-name="T3">Чапаевского сельского поселения </text:span>за период с <text:span text:style-name="T3">29</text:span> <text:span text:style-name="T3">сентября</text:span> 2021 г. по <text:span text:style-name="T3">29</text:span> <text:span text:style-name="T3">ноября</text:span> 2021 г. предложений не поступало по проектам:</text:p>
      <text:p text:style-name="P3">-<text:span text:style-name="T4"> программ</text:span><text:span text:style-name="T7">а</text:span><text:span text:style-name="T4"> </text:span><text:span text:style-name="T5">профилактики нарушений, осуществляемой органами муниципального контроля <text:s/>в сфере благоустройства на территории Чапаевского сельского поселения <text:s/>Красносельского муниципального района Костромской области на 2022 год </text:span><text:s/></text:p>
      <text:p text:style-name="P3">- <text:span text:style-name="T3">п</text:span><text:span text:style-name="T5">рограмм</text:span><text:span text:style-name="T6">а</text:span><text:span text:style-name="T8"> профилактики нар</text:span><text:span text:style-name="T9">уш</text:span><text:span text:style-name="T8">ений, </text:span><text:span text:style-name="T10">осуществляемой органами муниципального контроля в сфере осуществления муниципального жилищного контроля на территории Чапаевского сельского поселения <text:s/>Красносельского муниципального района Костромской области </text:span><text:span text:style-name="T8"><text:s/>на 2022 год</text:span><text:span text:style-name="T5"> </text:span></text:p>
      <text:p text:style-name="P3">- <text:span text:style-name="T11">программы</text:span><text:span text:style-name="T12"> профилактики нарушений, осуществляемой органами муниципального контроля <text:s/>за обеспечением сохранности автомобильных дорог местного значения в границах населенных пунктов Чапаевского сельского поселения <text:s/>Красносельского муниципального района Костромской области на 2022 год.</text:span>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Condensed" svg:font-family="'Roboto Condensed', sans-serif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8T14:54:13.307000000</meta:creation-date>
    <dc:date>2021-12-09T11:48:35.463000000</dc:date>
    <meta:editing-duration>PT14M49S</meta:editing-duration>
    <meta:editing-cycles>2</meta:editing-cycles>
    <meta:generator>LibreOffice/7.2.4.1$Windows_X86_64 LibreOffice_project/27d75539669ac387bb498e35313b970b7fe9c4f9</meta:generator>
    <meta:document-statistic meta:table-count="0" meta:image-count="0" meta:object-count="0" meta:page-count="1" meta:paragraph-count="5" meta:word-count="116" meta:character-count="1023" meta:non-whitespace-character-count="900"/>
  </office:meta>
</office:document-meta>
</file>